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hogen hekwerk, Patrijsstraat 1a, Opheusden (21-11-2025)</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text:p>
            <text:p text:style-name="common-al">verhogen hekwerk, Patrijsstraat 1a, Opheusden (21-11-2025)</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p text:style-name="common-al">* De bezwaarmaker moet worden aangemerkt als belanghebbende</text:p>
            <text:p text:style-name="common-al">* Het is voorzien van een handtekening van de bezwaarmaker</text:p>
            <text:p text:style-name="common-al">* Het is voorzien van de naam en het adres van de bezwaarmaker</text:p>
            <text:p text:style-name="common-al">* Het is voorzien van de datum en een omschrijving van het besluit waartegen het bezwaarschrift zich richt</text:p>
            <text:p text:style-name="common-al">* Het is voorzien van een inhoudelijke onderbouwing ofwel de gronden van bezwaar</text:p>
            <text:p text:style-name="common-al"/>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527227</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227</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227</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verhogen hekwerk, Patrijsstraat 1a, Opheusden (21-11-2025)</meta:user-defined>
    <meta:user-defined meta:name="DCTERMS.W3CDTF/DCTERMS.available">2025-12-04</meta:user-defined>
    <meta:user-defined meta:name="DCTERMS.W3CDTF/OVERHEIDop.jaargang">2025</meta:user-defined>
    <meta:user-defined meta:name="OVERHEIDop.publicationIssue">527227</meta:user-defined>
    <meta:user-defined meta:name="OVERHEIDop.GmbID/DC.identifier">gmb-2025-527227</meta:user-defined>
    <meta:user-defined meta:name="OVERHEIDop.versieInformatie"/>
  </office:meta>
</office:document-meta>
</file>