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‘Integrale laadvisie gemeente Hof van Twente 2024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delen u hierbij mee dat het eerder gepubliceerde besluit ‘Integrale laadvisie gemeente Hof van Twente 2024’, verschenen op 9 april 2024, ingetrokken is per 8 juli 2025. De aanleiding voor deze intrekking is dat de laadvisie is geactualiseerd en is vervangen door het ‘Integrale laadvisie gemeente Hof van Twente 2025’. Voor vragen kunt u contact met ons opnemen via 0547 – 858585. Met vriendelijke groet, Gemeente Hof van Twent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72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‘Integrale laadvisie gemeente Hof van Twente 2024’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23</meta:user-defined>
    <meta:user-defined meta:name="OVERHEIDop.betreftRegeling">CVDR726087_1</meta:user-defined>
    <meta:user-defined meta:name="OVERHEIDop.GmbID/DC.identifier">gmb-2025-527223</meta:user-defined>
    <meta:user-defined meta:name="OVERHEIDop.versieInformatie"/>
  </office:meta>
</office:document-meta>
</file>