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39 2011RA Haarlem, 0392-2025-0180074, het creëren van 5 woningen op de 2e, 3e en 4e verdieping boven een bestaande winkelruimte, ontvangen op 0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2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074</meta:user-defined>
    <meta:user-defined meta:name="DCTERMS.abstract">het creëren van 5 woningen op de 2e, 3e en 4e verdieping boven een bestaande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39 2011RA Haarlem, 0392-2025-0180074, het creëren van 5 woningen op de 2e, 3e en 4e verdieping boven een bestaande winkelruimte, ontvangen op 02-12-2025</meta:user-defined>
    <meta:user-defined meta:name="DCTERMS.W3CDTF/DCTERMS.available">2025-12-04</meta:user-defined>
    <meta:user-defined meta:name="DCTERMS.W3CDTF/OVERHEIDop.jaargang">2025</meta:user-defined>
    <meta:user-defined meta:name="OVERHEIDop.publicationIssue">527222</meta:user-defined>
    <meta:user-defined meta:name="OVERHEIDop.GmbID/DC.identifier">gmb-2025-527222</meta:user-defined>
    <meta:user-defined meta:name="OVERHEIDop.versieInformatie"/>
  </office:meta>
</office:document-meta>
</file>