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57*"/>
    </style:style>
    <style:style style:family="table-column" style:parent-style-name="colspec" style:name="id1-3-2-2-12-4-1-2">
      <style:table-column-properties style:rel-column-width="34*"/>
    </style:style>
  </office:automatic-styles>
  <office:body>
    <office:text>
      <text:p text:style-name="new_page_staatscourant"/>
      <text:p text:style-name="single-kop-titel">Beleidsregels bijzondere bijstand Dront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ronten</text:span>, </text:p>
            <text:p text:style-name="al"/>
            <text:p text:style-name="al">gelet op de Participatiewet; </text:p>
            <text:p text:style-name="al"/>
            <text:p text:style-name="al">gelet op artikel 1.3.9 van de verordening Sociaal Domein gemeente Dronten; </text:p>
            <text:p text:style-name="al"/>
            <text:p text:style-name="al">gelezen het voorstel met documentnummer 844539;</text:p>
            <text:p text:style-name="al"/>
            <text:p text:style-name="al">overwegende dat het college bevoegd is beleidsregels vast te stellen voor de verlening van bijzondere bijstand als bedoeld in artikel 35 Participatiewet; </text:p>
            <text:p text:style-name="al"/>
            <text:p text:style-name="al">B E S L U I T: </text:p>
            <text:p text:style-name="al"/>
            <text:p text:style-name="al">vast te stellen de hierna volgende <text:span text:style-name="nadrukvet">Beleidsregels bijzondere bijstand Dront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ze beleidsregels gebruiken we verschillende begrippen. Deze begrippen betekenen hetzelfde als de begrippen die in de wet en verordening staan, waarop deze beleidsregels zijn gebaseerd. </text:p>
              </text:list-item>
              <text:list-item text:style-override="id1-3-2-2-1-2-2">
                <text:number>2.</text:number>
                <text:p text:style-name="al">In deze beleidsregels verstaan we onder: </text:p>
                <text:list text:style-name="id1-3-2-2-1-2-2-3">
                  <text:list-item text:style-override="id1-3-2-2-1-2-2-3-1">
                    <text:number>a.</text:number>
                    <text:p text:style-name="al">draagkracht: de mogelijkheid die u heeft om de kosten die u maakt zelf te betalen uit uw inkomen en/of uit uw vermogen. </text:p>
                  </text:list-item>
                  <text:list-item text:style-override="id1-3-2-2-1-2-2-3-2">
                    <text:number>b.</text:number>
                    <text:p text:style-name="al">uitkeringsnorm: de norm die voor u van toepassing is op grond van artikel 20 tot en met 24 van de wet. </text:p>
                  </text:list-item>
                  <text:list-item text:style-override="id1-3-2-2-1-2-2-3-3">
                    <text:number>c.</text:number>
                    <text:p text:style-name="al">duurzame gebruiksgoederen: gebruiksgoederen in de woninginrichting die langdurig kunnen worden gebruikt. </text:p>
                  </text:list-item>
                </text:list>
              </text:list-item>
            </text:list>
          </text:section>
          <text:section text:name="artikel_id1-3-2-2-2" text:style-name="artikel">
            <text:p text:style-name="artikel_kop_titel"><text:span text:style-name="artikel_kop_label">Artikel</text:span> <text:span text:style-name="artikel_kop_nr">2</text:span> Aanvraagdatum en drempelbedrag </text:p>
            <text:list text:style-name="id1-3-2-2-2-2">
              <text:list-item text:style-override="id1-3-2-2-2-2-1">
                <text:number>1.</text:number>
                <text:p text:style-name="al">Hoofdregel is dat wij geen bijzondere bijstand verstrekken voor uw rekeningen die ouder zijn dan drie maanden. </text:p>
              </text:list-item>
              <text:list-item text:style-override="id1-3-2-2-2-2-2">
                <text:number>2.</text:number>
                <text:p text:style-name="al">Bij kosten gericht op bewindvoering, curatele en mentorschap verstrekken wij geen bijzondere bijstand voor kosten ouder dan drie maanden vanaf de datum waarop de rechtbank uitspraak heeft gedaan. Bij vervolgaanvragen geldt de hoofdregel uit lid 1. </text:p>
              </text:list-item>
              <text:list-item text:style-override="id1-3-2-2-2-2-3">
                <text:number>3.</text:number>
                <text:p text:style-name="al">Wij hanteren geen drempelbedrag. </text:p>
              </text:list-item>
            </text:list>
          </text:section>
          <text:section text:name="artikel_id1-3-2-2-3" text:style-name="artikel">
            <text:p text:style-name="artikel_kop_titel"><text:span text:style-name="artikel_kop_label">Artikel</text:span> <text:span text:style-name="artikel_kop_nr">3</text:span> Draagkracht uit inkomen </text:p>
            <text:list text:style-name="id1-3-2-2-3-2">
              <text:list-item text:style-override="id1-3-2-2-3-2-1">
                <text:number>1.</text:number>
                <text:p text:style-name="al">U heeft geen draagkracht uit inkomen als: </text:p>
                <text:list text:style-name="id1-3-2-2-3-2-1-3">
                  <text:list-item text:style-override="id1-3-2-2-3-2-1-3-1">
                    <text:number>a.</text:number>
                    <text:p text:style-name="al">uw inkomen lager is dan 120 procent van de voor u geldende uitkeringsnorm; of </text:p>
                  </text:list-item>
                  <text:list-item text:style-override="id1-3-2-2-3-2-1-3-2">
                    <text:number>b.</text:number>
                    <text:p text:style-name="al">u van Maatschappelijke Dienstverlening Flevoland (MDF) toestemming heeft om voor minimaal drie maanden gebruik te maken van de Voedselbank Dronten. Wij vinden dan dat uw inkomen gelijk is aan de uitkeringsnorm; of </text:p>
                  </text:list-item>
                  <text:list-item text:style-override="id1-3-2-2-3-2-1-3-3">
                    <text:number>c.</text:number>
                    <text:p text:style-name="al">u een wettelijk of minnelijk schuldsaneringstraject doorloopt. Dit geldt tot en met de afronding van de boedelaflossingen.</text:p>
                  </text:list-item>
                </text:list>
              </text:list-item>
              <text:list-item text:style-override="id1-3-2-2-3-2-2">
                <text:number>2.</text:number>
                <text:p text:style-name="al">Bij een inkomen hoger dan 120 procent van de uitkeringsnorm, nemen wij het inkomen dat hoger is dan 120 procent voor de helft (50 procent) mee voor de bepaling van uw draagkracht. </text:p>
              </text:list-item>
              <text:list-item text:style-override="id1-3-2-2-3-2-3">
                <text:number>3.</text:number>
                <text:p text:style-name="al">Bij wisselende inkomsten gaan wij voor de bepaling van uw draagkracht uit van het gemiddelde inkomen in de drie maanden voorafgaand aan de maand waarin wij uw aanvraag hebben ontvangen. </text:p>
              </text:list-item>
              <text:list-item text:style-override="id1-3-2-2-3-2-4">
                <text:number>4.</text:number>
                <text:p text:style-name="al">De vrij te laten middelen zoals bedoeld in artikel 31, lid 2 Participatiewet nemen wij niet mee bij de berekening van de draagkracht.</text:p>
              </text:list-item>
            </text:list>
          </text:section>
          <text:section text:name="artikel_id1-3-2-2-4" text:style-name="artikel">
            <text:p text:style-name="artikel_kop_titel"><text:span text:style-name="artikel_kop_label">Artikel</text:span> <text:span text:style-name="artikel_kop_nr">4</text:span> Draagkracht uit vermogen</text:p>
            <text:list text:style-name="id1-3-2-2-4-2">
              <text:list-item text:style-override="id1-3-2-2-4-2-1">
                <text:number>1.</text:number>
                <text:p text:style-name="al">U heeft geen draagkracht uit vermogen, als uw vermogen lager is dan het vermogen dat is genoemd in artikel 34 van de wet. Het vermogen dat hoger is, nemen wij volledig als draagkracht in aanmerking. </text:p>
              </text:list-item>
              <text:list-item text:style-override="id1-3-2-2-4-2-2">
                <text:number>2.</text:number>
                <text:p text:style-name="al">De waarde van een auto of motor laten wij vrij tot het grensbedrag dat geldt voor kwijtschelding van belastingen op grond van de Uitvoeringsregeling Invorderingswet. Het meerdere boven dit grensbedrag nemen wij volledig als draagkracht in aanmerking.</text:p>
              </text:list-item>
            </text:list>
          </text:section>
          <text:section text:name="artikel_id1-3-2-2-5" text:style-name="artikel">
            <text:p text:style-name="artikel_kop_titel"><text:span text:style-name="artikel_kop_label">Artikel</text:span> <text:span text:style-name="artikel_kop_nr">5</text:span> Afwijkende draagkracht bij bepaalde kostensoorten </text:p>
            <text:list text:style-name="id1-3-2-2-5-2">
              <text:list-item text:style-override="id1-3-2-2-5-2-1">
                <text:number>1.</text:number>
                <text:p text:style-name="al">Voor de volgende kostensoorten geldt een inkomensgrens van 100 procent van de voor u geldende uitkeringsnorm: </text:p>
                <text:list text:style-name="id1-3-2-2-5-2-1-3">
                  <text:list-item text:style-override="id1-3-2-2-5-2-1-3-1">
                    <text:number>a.</text:number>
                    <text:p text:style-name="al">duurzame gebruiksgoederen; </text:p>
                  </text:list-item>
                  <text:list-item text:style-override="id1-3-2-2-5-2-1-3-2">
                    <text:number>b.</text:number>
                    <text:p text:style-name="al">woonkostentoeslag; </text:p>
                  </text:list-item>
                  <text:list-item text:style-override="id1-3-2-2-5-2-1-3-3">
                    <text:number>c.</text:number>
                    <text:p text:style-name="al">aanvullende bijstand voor levensonderhoud voor jongeren van 18 tot 21 jaar; </text:p>
                  </text:list-item>
                  <text:list-item text:style-override="id1-3-2-2-5-2-1-3-4">
                    <text:number>d.</text:number>
                    <text:p text:style-name="al">bewindvoering, mentorschap, curatele en budgetbeheer. </text:p>
                  </text:list-item>
                </text:list>
              </text:list-item>
              <text:list-item text:style-override="id1-3-2-2-5-2-2">
                <text:number>2.</text:number>
                <text:p text:style-name="al">Bij een inkomen hoger dan 100 procent van de uitkeringsnorm, nemen wij het inkomen dat hoger is dan 100 procent voor de helft (50 procent) mee voor de draagkracht. </text:p>
              </text:list-item>
              <text:list-item text:style-override="id1-3-2-2-5-2-3">
                <text:number>3.</text:number>
                <text:p text:style-name="al">Bij een aanvraag bijzondere bijstand voor duurzame gebruiksgoederen, geldt een afwijkende draagkracht uit vermogen. U heeft geen draagkracht als uw vermogen lager is dan de voor u geldende uitkeringsnorm. Het vermogen dat hoger is, nemen wij volledig als draagkracht in aanmerking. </text:p>
              </text:list-item>
            </text:list>
          </text:section>
          <text:section text:name="artikel_id1-3-2-2-6" text:style-name="artikel">
            <text:p text:style-name="artikel_kop_titel"><text:span text:style-name="artikel_kop_label">Artikel</text:span> <text:span text:style-name="artikel_kop_nr">6</text:span> Draagkrachtperiode en wijziging in draagkracht </text:p>
            <text:list text:style-name="id1-3-2-2-6-2">
              <text:list-item text:style-override="id1-3-2-2-6-2-1">
                <text:number>1.</text:number>
                <text:p text:style-name="al">Wij stellen de draagkracht vast voor een periode van 12 maanden, startende op de eerste dag van de kalendermaand waarin de aangevraagde kosten zijn ontstaan. </text:p>
              </text:list-item>
              <text:list-item text:style-override="id1-3-2-2-6-2-2">
                <text:number>2.</text:number>
                <text:p text:style-name="al">In afwijking van lid 1 kunnen wij de draagkracht voor kosten bewindvoering, mentorschap en curatele vaststellen voor een periode van maximaal 5 jaar, als u alleen een (bijstands)uitkering ontvangt. </text:p>
              </text:list-item>
              <text:list-item text:style-override="id1-3-2-2-6-2-3">
                <text:number>3.</text:number>
                <text:p text:style-name="al">Bij een wijziging in het inkomen of vermogen van meer dan 10 procent, stellen wij de draagkrachtperiode bij periodiek toegekende bijzondere bijstand opnieuw vast. Dit geldt ook voor nieuwe aanvragen voor incidentele bijzondere bijstand binnen een reeds vastgesteld en lopend draagkrachtjaar. </text:p>
              </text:list-item>
            </text:list>
          </text:section>
          <text:section text:name="artikel_id1-3-2-2-7" text:style-name="artikel">
            <text:p text:style-name="artikel_kop_titel"><text:span text:style-name="artikel_kop_label">Artikel</text:span> <text:span text:style-name="artikel_kop_nr">7</text:span> Vorm en hoogte bijzondere bijstand </text:p>
            <text:list text:style-name="id1-3-2-2-7-2">
              <text:list-item text:style-override="id1-3-2-2-7-2-1">
                <text:number>1.</text:number>
                <text:p text:style-name="al">De bijzondere bijstand wordt in principe om niet (gratis) verstrekt, tenzij in dit artikel anders is bepaald.</text:p>
              </text:list-item>
              <text:list-item text:style-override="id1-3-2-2-7-2-2">
                <text:number>2.</text:number>
                <text:p text:style-name="al">Bij duurzame gebruiksgoederen wordt de bijzondere bijstand in principe verstrekt als renteloze lening.</text:p>
                <text:list text:style-name="id1-3-2-2-7-2-2-3">
                  <text:list-item text:style-override="id1-3-2-2-7-2-2-3-1">
                    <text:number>a.</text:number>
                    <text:p text:style-name="al">De hoogte van de vergoeding is maximaal 50% van de richtprijzen uit de Nibud-prijzengids. </text:p>
                  </text:list-item>
                  <text:list-item text:style-override="id1-3-2-2-7-2-2-3-2">
                    <text:number>b.</text:number>
                    <text:p text:style-name="al">Uitzondering: voor witgoed wordt 100% van de richtprijzen uit de Nibud-prijzengids gehanteerd, gezien het essentiële karakter van deze goederen.</text:p>
                  </text:list-item>
                </text:list>
              </text:list-item>
              <text:list-item text:style-override="id1-3-2-2-7-2-3">
                <text:number>3.</text:number>
                <text:p text:style-name="al">Voor overige kosten geldt dat de hoogte van de bijzondere bijstand wordt vastgesteld op basis van de goedkoopst adequate voorziening.</text:p>
              </text:list-item>
              <text:list-item text:style-override="id1-3-2-2-7-2-4">
                <text:number>4.</text:number>
                <text:p text:style-name="al">Voor kosten van bewindvoering, curatele en mentorschap sluiten wij aan bij de bedragen uit de Regeling beloning curatoren, bewindvoerders en mentoren, tenzij de kantonrechter in zijn beschikking anders bepaalt.</text:p>
              </text:list-item>
              <text:list-item text:style-override="id1-3-2-2-7-2-5">
                <text:number>5.</text:number>
                <text:p text:style-name="al">Voor reiskosten wordt de hoogte van de bijzondere bijstand vastgesteld op basis van het goedkoopste tarief van het openbaar vervoer.</text:p>
              </text:list-item>
            </text:list>
          </text:section>
          <text:section text:name="artikel_id1-3-2-2-8" text:style-name="artikel">
            <text:p text:style-name="artikel_kop_titel"><text:span text:style-name="artikel_kop_label">Artikel</text:span> <text:span text:style-name="artikel_kop_nr">8</text:span> Medische kosten </text:p>
            <text:p text:style-name="al">De hoofdregel is dat bijzondere bijstand voor medische kosten niet mogelijk is. De Zorgverzekeringswet (Zvw), Wet langdurige zorg (Wlz) en Wet maatschappelijke ondersteuning 2015 (Wmo) zijn passende en toereikende voorliggende voorzieningen voor medische behandelingen, medicijnen en hulpmiddelen. </text:p>
          </text:section>
          <text:section text:name="artikel_id1-3-2-2-9" text:style-name="artikel">
            <text:p text:style-name="artikel_kop_titel"><text:span text:style-name="artikel_kop_label">Artikel</text:span> <text:span text:style-name="artikel_kop_nr">9</text:span> Bewindvoering en budgetbeheer </text:p>
            <text:list text:style-name="id1-3-2-2-9-2">
              <text:list-item text:style-override="id1-3-2-2-9-2-1">
                <text:number>1.</text:number>
                <text:p text:style-name="al">U heeft geen recht op bijzondere bijstand voor de kosten van bewindvoering in het kader van de Wet schuldsanering natuurlijke personen (Wsnp). </text:p>
              </text:list-item>
              <text:list-item text:style-override="id1-3-2-2-9-2-2">
                <text:number>2.</text:number>
                <text:p text:style-name="al">De hoofdregel is dat u geen recht heeft op bijzondere bijstand voor budgetbeheer, tenzij u kunt aantonen dat (gratis) budgetbeheer bij Maatschappelijke Dienstverlening Flevoland (MDF) voor u niet passend of toereikend is. </text:p>
              </text:list-item>
            </text:list>
          </text:section>
          <text:section text:name="artikel_id1-3-2-2-10" text:style-name="artikel">
            <text:p text:style-name="artikel_kop_titel"><text:span text:style-name="artikel_kop_label">Artikel</text:span> <text:span text:style-name="artikel_kop_nr">10</text:span> Reiskosten </text:p>
            <text:list text:style-name="id1-3-2-2-10-2">
              <text:list-item text:style-override="id1-3-2-2-10-2-1">
                <text:number>1.</text:number>
                <text:p text:style-name="al">Hoofdregel is dat reiskosten algemene kosten van het bestaan zijn en u daarvoor niet in aanmerking komt voor bijzondere bijstand. </text:p>
              </text:list-item>
              <text:list-item text:style-override="id1-3-2-2-10-2-2">
                <text:number>2.</text:number>
                <text:p text:style-name="al">In de volgende omstandigheden komen reiskosten binnen Nederland wel in aanmerking voor bijzondere bijstand, als er geen voorliggende voorziening beschikbaar is: </text:p>
                <text:list text:style-name="id1-3-2-2-10-2-2-3">
                  <text:list-item text:style-override="id1-3-2-2-10-2-2-3-1">
                    <text:number>a.</text:number>
                    <text:p text:style-name="al">reiskosten voor afspraken met uw arts of behandelaar, als u vaker dan 4 keer per maand moet reizen en/of de afstand verder is dan 70 kilometer enkele reis; en/of </text:p>
                  </text:list-item>
                  <text:list-item text:style-override="id1-3-2-2-10-2-2-3-2">
                    <text:number>b.</text:number>
                    <text:p text:style-name="al">bezoek aan tot het gezin behorende familieleden of familieleden in de eerste graad in een ziekenhuis, voor maximaal 2 keer per week; en/of </text:p>
                  </text:list-item>
                  <text:list-item text:style-override="id1-3-2-2-10-2-2-3-3">
                    <text:number>c.</text:number>
                    <text:p text:style-name="al">bezoek aan een uit huis geplaatst kind buiten de gemeente, voor maximaal 4 keer per maand; en/of </text:p>
                  </text:list-item>
                  <text:list-item text:style-override="id1-3-2-2-10-2-2-3-4">
                    <text:number>d.</text:number>
                    <text:p text:style-name="al">bezoek aan gezinsleden of eerstegraads familieleden in detentie, voor maximaal 2 keer per maand; en/of </text:p>
                  </text:list-item>
                  <text:list-item text:style-override="id1-3-2-2-10-2-2-3-5">
                    <text:number>e.</text:number>
                    <text:p text:style-name="al">reiskosten voor ten laste komende kinderen naar een school buiten de gemeente en/of naar de Internationale Schakelklas, zo lang het kind (nog) niet in staat is om zelf te fietsen. </text:p>
                  </text:list-item>
                </text:list>
              </text:list-item>
            </text:list>
          </text:section>
          <text:section text:name="artikel_id1-3-2-2-11" text:style-name="artikel">
            <text:p text:style-name="artikel_kop_titel"><text:span text:style-name="artikel_kop_label">Artikel</text:span> <text:span text:style-name="artikel_kop_nr">11</text:span> Hardheidsclausule </text:p>
            <text:p text:style-name="al">Als u niet in aanmerking komt voor bijzondere bijstand kunnen wij, gelet op alle omstandigheden in uw individuele situatie, beoordelen of u in afwijking van deze beleidsregels alsnog in aanmerking komt voor bijzondere bijstand, als hiervoor dringende omstandigheden aanwezig zijn. </text:p>
          </text:section>
          <text:section text:name="artikel_id1-3-2-2-12" text:style-name="artikel">
            <text:p text:style-name="artikel_kop_titel"><text:span text:style-name="artikel_kop_label">Artikel</text:span> <text:span text:style-name="artikel_kop_nr">12</text:span> Intrekking, inwerkingtreding en citeertitel </text:p>
            <text:list text:style-name="id1-3-2-2-12-2">
              <text:list-item text:style-override="id1-3-2-2-12-2-1">
                <text:number>1.</text:number>
                <text:p text:style-name="al">De Beleidsregels bijzondere bijstand Dronten 2024 worden ingetrokken. </text:p>
              </text:list-item>
              <text:list-item text:style-override="id1-3-2-2-12-2-2">
                <text:number>2.</text:number>
                <text:p text:style-name="al">Deze beleidsregels treden in werking per 1 januari 2026. </text:p>
              </text:list-item>
              <text:list-item text:style-override="id1-3-2-2-12-2-3">
                <text:number>3.</text:number>
                <text:p text:style-name="al">Deze beleidsregels worden aangehaald als Beleidsregels bijzondere bijstand Dronten 2026.</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ronten, 18 november 2025</text:p>
                    <text:p text:style-name="table_al"/>
                    <text:p text:style-name="table_al"/>
                    <text:p text:style-name="table_al">R. Hammenga </text:p>
                    <text:p text:style-name="table_al">Secretaris</text:p>
                  </table:table-cell>
                  <table:table-cell table:style-name="entry" table:number-rows-spanned="1" table:number-columns-spanned="1">
                    <text:p text:style-name="table_al"/>
                    <text:p text:style-name="table_al"/>
                    <text:p text:style-name="table_al"/>
                    <text:p text:style-name="table_al">drs. J.P. Gebben</text:p>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rtikel 1 Begrippen </text:span>
        </text:p>
          <text:p text:style-name="al">Geen verdere uitleg. </text:p>
          <text:p text:style-name="al"/>
          <text:p text:style-name="al">
          <text:span text:style-name="nadrukvet">Artikel 2 Aanvraagdatum en drempelbedrag </text:span>
        </text:p>
          <text:p text:style-name="al">Bijstand verlenen met terugwerkende kracht mag niet (artikel 44, lid 1 Participatiewet). Dit verbod geldt ook voor bijzondere bijstand. Met het verbod om met terugwerkende kracht toe te kennen moet niet te streng worden omgegaan bij de bijzondere bijstand. Vooruitlopend op de Participatiewet in Balans wordt de maximale termijn om bijstand met terugwerkende kracht te verlenen drie maanden. </text:p>
          <text:p text:style-name="al"/>
          <text:p text:style-name="al">Artikel 35, lid 2 Participatiewet geeft ons de mogelijkheid om bijzondere bijstand te weigeren voor kosten welke binnen een periode van 12 maanden het drempelbedrag niet te boven komen. Hier maken wij geen gebruik van. </text:p>
          <text:p text:style-name="al"/>
          <text:p text:style-name="al">
          <text:span text:style-name="nadrukvet">Artikel 3 Draagkracht uit inkomen </text:span>
        </text:p>
          <text:p text:style-name="al">Bij een minnelijk traject probeert een schuldhulpverlener (in Dronten Maatschappelijke Dienstverlening Flevoland) uw schulden te regelen met al uw schuldeisers. Een minnelijk traject betekent dat de schuldeisers vrijwillig meewerken aan een schuldregeling. Als uw schuldeisers niet willen meewerken, kunt u een beroep doen op het wettelijke traject, dat is de Wsnp. </text:p>
          <text:p text:style-name="al"/>
          <text:p text:style-name="al">
          <text:span text:style-name="nadrukvet">Artikel 4 Draagkracht uit vermogen </text:span>
        </text:p>
          <text:p text:style-name="al">Het grensbedrag is € 3.350. Dit bedrag komt overeen met het grensbedrag voor kwijtschelding van belastingen op grond van de Uitvoeringsregeling Invorderingswet 1990 (bedrag 2025).</text:p>
          <text:p text:style-name="al"/>
          <text:p text:style-name="al">Een auto of motor (niet beiden) met een waarde tot maximaal dit grensbedrag geldt als algemeen gebruikelijk. Indien de waarde hoger is dan € 3.350, wordt alleen het meerdere in aanmerking genomen als vermogen.</text:p>
          <text:p text:style-name="al"/>
          <text:p text:style-name="al">Voor de vaststelling van de waarde van de auto (inclusief btw) maken wij gebruik van de ANWB/BOVAG-koerslijst. Hierbij gaat het om de gemiddelde waarde van inruil bij een autobedrijf en verkoop aan een particulier.</text:p>
          <text:p text:style-name="al"/>
          <text:p text:style-name="al">
          <text:span text:style-name="nadrukvet">Artikel 5 Afwijkende draagkracht bij bepaalde kostensoorten </text:span>
        </text:p>
          <text:p text:style-name="al">Zie de toelichting bij artikel 3. </text:p>
          <text:p text:style-name="al"/>
          <text:p text:style-name="al">
          <text:span text:style-name="nadrukvet">Artikel 6 Draagkrachtperiode en wijziging in draagkracht </text:span>
        </text:p>
          <text:p text:style-name="al">Bij lid 2 hanteren wij de einddatum die de rechtbank noemt in de beschikking. </text:p>
          <text:p text:style-name="al"/>
          <text:p text:style-name="al">
          <text:span text:style-name="nadrukvet">Artikel 7 Vorm en hoogte bijzondere bijstand </text:span>
        </text:p>
          <text:p text:style-name="al">De bijstand, dus ook de bijzondere bijstand, wordt in beginsel om niet gegeven. Dit staat in artikel 48 lid 1 Participatiewet. De Participatiewet kent daarnaast ook andere vormen van bijstandsverlening, zoals een geldlening of in natura. In afwijking van artikel 48 Participatiewet bepaalt artikel 51 lid 1 Participatiewet dat voor de vorm waarin de bijzondere bijstand voor duurzame gebruiksgoederen wordt gegeven een bepaalde voorkeur geldt. </text:p>
          <text:p text:style-name="al"/>
          <text:p text:style-name="al">Bijzondere bijstand voor duurzame gebruiksgoederen wordt als lening verstrekt tenzij de belanghebbende is toegelaten tot een wettelijk schuldhulpverleningstraject, voldoet aan de voorwaarden van dat traject en het verstrekken van bijzondere bijstand in de vorm van een lening het slagen van het traject in gevaar brengt. Dan wordt de bijzondere bijstand om niet verstrekt. Voor de vaststelling van de hoogte van medische kosten gaan wij uit van de bedragen die gehanteerd worden in de Zorgverzekeringswet of daarop gebaseerde regelgeving. </text:p>
          <text:p text:style-name="al"/>
          <text:p text:style-name="al">Voor de vaststelling van de hoogte van bijzondere bijstand voor duurzame gebruiksgoederen gaan wij uit van de gedachte dat duurzame gebruiksgoederen tweedehands kunnen worden aangeschaft. Hiervoor verwijzen wij richting kringloopwinkels en bepaalde websites zoals Marktplaats. Voor bepaalde kosten hanteren wij de richtprijzen vanuit de Nibud-prijzengids, zoals bij de aanschaf van witgoed (als hiervoor geen andere regeling beschikbaar is). </text:p>
          <text:p text:style-name="al"/>
          <text:p text:style-name="al">
          <text:span text:style-name="nadrukvet">Artikel 8 Medische kosten </text:span>
        </text:p>
          <text:p text:style-name="al">Hoofdregel is dat er geen bijzondere bijstand mogelijk is voor medische kosten, omdat er sprake is van een voorliggende voorziening. Bij dringende redenen (zoals bedoeld in artikel 16 Participatiewet) kunnen wij hiervan afwijken. </text:p>
          <text:p text:style-name="al"/>
          <text:p text:style-name="al">
          <text:span text:style-name="nadrukvet">Artikel 9 </text:span>
          <text:span text:style-name="nadrukvet">Bewindvoering</text:span>
          <text:span text:style-name="nadrukvet"> en budgetbeheer </text:span>
        </text:p>
          <text:p text:style-name="al">Budgetbeheer bij MDF is gratis en daarmee een voorliggende voorziening. </text:p>
          <text:p text:style-name="al"/>
          <text:p text:style-name="al">
          <text:span text:style-name="nadrukvet">Artikel 10 Reiskosten </text:span>
        </text:p>
          <text:p text:style-name="al">Hoofdregel is dat reiskosten algemene kosten van het bestaan zijn en u daarvoor niet in aanmerking komt voor bijzondere bijstand. Bij dringende redenen kunnen wij hiervan afwijken. De noodzaak voor het bezoeken van een zieke of een gedetineerde wordt aanwezig geacht bij bezoek aan tot het gezin behorende familieleden of familieleden in de eerste graad (ouders, kinderen). Bij bijzondere omstandigheden kunnen wij hiervan afwijken en kunnen wij de bijzondere bijstand ook toekennen voor bezoek aan familieleden in de tweede graad (grootouders, kleinkinderen, broers, zussen). </text:p>
          <text:p text:style-name="al"/>
          <text:p text:style-name="al">Lid 2, onderdeel b </text:p>
          <text:p text:style-name="al">Ook bezoeken aan bijvoorbeeld een verzorgings-/verpleeghuis, revalidatiekliniek of hospice komen in aanmerking voor bijzondere bijstand. </text:p>
          <text:p text:style-name="al"/>
          <text:p text:style-name="al">Lid 2, onderdeel c </text:p>
          <text:p text:style-name="al">De frequentie is maximaal 4 keer per maand. Bij dringende redenen kan hiervan worden afgeweken, altijd op advies van een professional uit de jeugdhulp of jeugdbescherming. </text:p>
          <text:p text:style-name="al"/>
          <text:p text:style-name="al">Lid 2, onderdeel e </text:p>
          <text:p text:style-name="al">Voor reiskosten voor ten laste komende kinderen, is het kindgebonden budget van de Belastingdienst een voorliggende voorziening. Als het kindgebonden budget niet toereikend is, verstrekken wij een aanvulling vanuit de bijzondere bijstand. Bij de beoordeling of het kind wel of niet zelfstandig kan fietsen, houden wij rekening met diverse factoren zoals leeftijd, afstand, veiligheid onderweg, etc. </text:p>
          <text:p text:style-name="al"/>
          <text:p text:style-name="al">
          <text:span text:style-name="nadrukvet">Artikel 11 Hardheidsclausule </text:span>
        </text:p>
          <text:p text:style-name="al">Bij dringende redenen (artikel 16 Participatiewet) kunnen wij een aanvraag bijzondere bijstand wel (gedeeltelijk) toekennen. </text:p>
          <text:p text:style-name="al"/>
          <text:p text:style-name="al">
          <text:span text:style-name="nadrukvet">Artikel 12 Intrekking, inwerkingtreding en citeertitel </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Beleidsregels bijzondere bijstand Dronten 2026</meta:user-defined>
    <dc:language>nl</dc:language>
    <meta:user-defined meta:name="OVERHEIDop.locatietype/OVERHEIDop.gebiedsmarkering">Gemeente</meta:user-defined>
    <meta:user-defined meta:name="DC.title">Beleidsregels bijzondere bijstand Dronten 2026</meta:user-defined>
    <meta:user-defined meta:name="DCTERMS.W3CDTF/DCTERMS.available">2025-12-31</meta:user-defined>
    <meta:user-defined meta:name="DCTERMS.W3CDTF/OVERHEIDop.jaargang">2025</meta:user-defined>
    <meta:user-defined meta:name="OVERHEIDop.publicationIssue">527216</meta:user-defined>
    <meta:user-defined meta:name="OVERHEIDop.betreftRegeling">CVDR748717_1</meta:user-defined>
    <meta:user-defined meta:name="xs:date/OVERHEIDop.startdatum">2026-01-01</meta:user-defined>
    <meta:user-defined meta:name="OVERHEIDop.GmbID/DC.identifier">gmb-2025-527216</meta:user-defined>
    <meta:user-defined meta:name="OVERHEIDop.versieInformatie"/>
  </office:meta>
</office:document-meta>
</file>