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Dalen, Reindersdijk 24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Reindersdijk 24 te Dalen (kadastraal bekend als gemeente Dalen, sectie K, nummer 683 legt het college van burgemeester en wethouders een ontwerp TAM-omgevingsplan ter inzage. Het plan, met zaaknummer 62030-2025, maakt de uitbreiding mogelijk van het bestaande hoveniersbedrijf.</text:p>
            <text:p text:style-name="common-al"/>
            <text:p text:style-name="common-al">
            <text:span text:style-name="nadrukvet">Wanneer en waar kunt u het plan inzien?</text:span>
          </text:p>
            <text:p text:style-name="common-al">Het plan met de identificatiecode NL.IMRO.0109.002OP00017-0002 en de bijbehorende stukken liggen ter inzage van 4 december 2025 tot en met 15 januari 2025. U vindt het plan op www.omgevingswet.overheid.nl/regels-op-de-kaart en bij ons op het gemeentehuis in Coevorden (Kasteel 1). U kunt het plan enkel op afspraak inzien. Een afspraak inplannen om het in te zien kan door te bellen naar 14 0570.</text:p>
            <text:p text:style-name="common-al"/>
            <text:p text:style-name="common-al">
            <text:span text:style-name="nadrukvet">Zienswijzen</text:span>
          </text:p>
            <text:p text:style-name="common-al">Een ieder kan tijdens de periode van terinzagelegging van het ontwerp TAM-omgevingsplan zijn of haar zienswijze mondeling of schriftelijk bij de gemeenteraad indienen. Schriftelijke zienswijzen kunnen gestuurd worden naar de gemeenteraad, Postbus 2, 7740 AA te Coevorden. 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28 november 2025</text:p>
            <text:p text:style-name="common-al"/>
            <text:p text:style-name="common-al">Zaaknummer: 62030-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72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OP00017-0002</meta:user-defined>
    <meta:user-defined meta:name="OVERHEIDop.Plansoort/OVERHEIDop.plansoort">bestemmings- of omgevingsplan</meta:user-defined>
    <meta:user-defined meta:name="OVERHEIDop.referentienummer">62030-2025</meta:user-defined>
    <dc:language>nl</dc:language>
    <meta:user-defined meta:name="OVERHEIDop.locatietype/OVERHEIDop.gebiedsmarkering">Adres</meta:user-defined>
    <meta:user-defined meta:name="DC.title">Ontwerp TAM-omgevingsplan Dalen, Reindersdijk 24 ter inzage</meta:user-defined>
    <meta:user-defined meta:name="DCTERMS.W3CDTF/DCTERMS.available">2025-12-04</meta:user-defined>
    <meta:user-defined meta:name="DCTERMS.W3CDTF/OVERHEIDop.jaargang">2025</meta:user-defined>
    <meta:user-defined meta:name="OVERHEIDop.publicationIssue">527215</meta:user-defined>
    <meta:user-defined meta:name="OVERHEIDop.GmbID/DC.identifier">gmb-2025-527215</meta:user-defined>
    <meta:user-defined meta:name="OVERHEIDop.versieInformatie"/>
  </office:meta>
</office:document-meta>
</file>