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Geweigerd: het realiseren van een schuur met technische ruimte voor duurzaam energiesysteem, Noordervaart 190 C, 1841 JD Stompeto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Noordervaart 190 C, 1841 JD Stompetoren<text:span text:style-name="nadrukvet">; </text:span>het realiseren van een schuur met technische ruimte voor duurzaam energiesysteem</text:p>
            <text:p text:style-name="common-al">
            
          </text:p>
            <text:p text:style-name="common-al">Verzenddatum:  02-12-2025 </text:p>
            <text:p text:style-name="common-al">Zaaknummer: 0000128959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27211</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211</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211</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289591</meta:user-defined>
    <dc:language>nl</dc:language>
    <meta:user-defined meta:name="OVERHEIDop.locatietype/OVERHEIDop.gebiedsmarkering">Punt</meta:user-defined>
    <meta:user-defined meta:name="DC.title">Omgevingsvergunning regulier Geweigerd: het realiseren van een schuur met technische ruimte voor duurzaam energiesysteem, Noordervaart 190 C, 1841 JD Stompetoren</meta:user-defined>
    <meta:user-defined meta:name="DCTERMS.W3CDTF/DCTERMS.available">2025-12-04</meta:user-defined>
    <meta:user-defined meta:name="DCTERMS.W3CDTF/OVERHEIDop.jaargang">2025</meta:user-defined>
    <meta:user-defined meta:name="OVERHEIDop.publicationIssue">527211</meta:user-defined>
    <meta:user-defined meta:name="OVERHEIDop.GmbID/DC.identifier">gmb-2025-527211</meta:user-defined>
    <meta:user-defined meta:name="OVERHEIDop.versieInformatie"/>
  </office:meta>
</office:document-meta>
</file>