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fam. Turksema - naast Oostindie 60 in Zevenhuizen, Leek (LEE01) E 5024</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Westerkwartier een aanvraag ontvangen voor fam. Turksema op locatie naast Oostindie 60 in Zevenhuizen, Leek (LEE01) E 5024. De aanvraag is geregistreerd onder zaaknummer 2025014730.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2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3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fam. Turksema - naast Oostindie 60 in Zevenhuizen, Leek (LEE01) E 5024</meta:user-defined>
    <meta:user-defined meta:name="DCTERMS.W3CDTF/DCTERMS.available">2025-12-04</meta:user-defined>
    <meta:user-defined meta:name="DCTERMS.W3CDTF/OVERHEIDop.jaargang">2025</meta:user-defined>
    <meta:user-defined meta:name="OVERHEIDop.publicationIssue">527209</meta:user-defined>
    <meta:user-defined meta:name="OVERHEIDop.GmbID/DC.identifier">gmb-2025-527209</meta:user-defined>
    <meta:user-defined meta:name="OVERHEIDop.versieInformatie"/>
  </office:meta>
</office:document-meta>
</file>