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beleidsregel eenzaamhe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28 november 2023;</text:p>
            <text:p text:style-name="al"/>
            <text:p text:style-name="al">overwegende dat eenzaamheid onder senioren toeneemt en initiatieven vanuit de samenleving een bijdrage leveren aan het voorkomen en tegengaan van eenzaamheid onder senioren;</text:p>
            <text:p text:style-name="al"/>
            <text:p text:style-name="al">gelet op het bepaalde in artikel 3, vierde lid en hoofdstuk 4 van de Algemene Subsidieverordening Roermond 2008; </text:p>
            <text:p text:style-name="al"/>
            <text:p text:style-name="al"/>
            <text:p text:style-name="al">
            <text:span text:style-name="nadrukvet">besluit</text:span>:</text:p>
            <text:p text:style-name="al"/>
            <text:p text:style-name="al">Vast te stellen de tweede wijziging van de beleidsregel eenzaamhei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eenzaamheid wordt als volgt gewijzigd:</text:p>
            <text:p text:style-name="al"/>
            <text:p text:style-name="al">Artikel 5, sub a, komt te luiden: </text:p>
            <text:p text:style-name="al">
            <text:span text:style-name="nadrukcur">“Het subsidieplafond voor 2024, 2025 en 2026 bedraagt maximaal €10.000,- per jaar”</text:span>
          </text:p>
            <text:p text:style-name="al"/>
            <text:p text:style-name="al">Artikel 6, sub c, komt te luiden: </text:p>
            <text:p text:style-name="al">
            <text:span text:style-name="nadrukcur">“Subsidieaanvragen op basis van deze beleidsregel kunnen tot uiterlijk 15 augustus 2026 worden ingediend”</text:span>
          </text:p>
            <text:p text:style-name="al"/>
            <text:p text:style-name="al">Artikel 7 komt te luiden:</text:p>
            <text:p text:style-name="al">
            <text:span text:style-name="nadrukcur">“Deze beleidsregel treedt in werking met ingang van 1 januari 2024 en eindigt 31 december 2026.”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0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5 nov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J. van Putten</text:span></text:p>
          </text:section>
          <text:section text:name="ondertekening_id1-3-2-3-4">
            <text:p><text:span text:style-name="functie"/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720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rtikel 3, vierde lid van de Algemene Subsidieverordening Roermond 2008]|[https://lokaleregelgeving.overheid.nl/CVDR56905/3#hoofdstuk_1_artikel_3</meta:user-defined>
    <meta:user-defined meta:name="DC.source">hoofdstuk 4 van de Algemene Subsidieverordening Roermond 2008]|[https://lokaleregelgeving.overheid.nl/CVDR56905/3#hoofdstuk_4</meta:user-defined>
    <meta:user-defined meta:name="OVERHEIDop.referentienummer">125124-2025</meta:user-defined>
    <meta:user-defined meta:name="DCTERMS.alternative">Beleidsregel eenzaamheid 2024</meta:user-defined>
    <dc:language>nl</dc:language>
    <meta:user-defined meta:name="OVERHEIDop.locatietype/OVERHEIDop.gebiedsmarkering">Gemeente</meta:user-defined>
    <meta:user-defined meta:name="DC.title">Beleidsregel eenzaamheid 2024</meta:user-defined>
    <meta:user-defined meta:name="DCTERMS.W3CDTF/DCTERMS.available">2025-12-16</meta:user-defined>
    <meta:user-defined meta:name="DCTERMS.W3CDTF/OVERHEIDop.jaargang">2025</meta:user-defined>
    <meta:user-defined meta:name="OVERHEIDop.publicationIssue">527205</meta:user-defined>
    <meta:user-defined meta:name="OVERHEIDop.betreftRegeling">CVDR706019_3</meta:user-defined>
    <meta:user-defined meta:name="xs:date/OVERHEIDop.startdatum">2026-01-01</meta:user-defined>
    <meta:user-defined meta:name="xs:date/OVERHEIDop.einddatum">2027-01-01</meta:user-defined>
    <meta:user-defined meta:name="OVERHEIDop.GmbID/DC.identifier">gmb-2025-527205</meta:user-defined>
    <meta:user-defined meta:name="OVERHEIDop.versieInformatie"/>
  </office:meta>
</office:document-meta>
</file>