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Wokamor Zoetermeer, locatie Westerschelde 280, 2721 N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2-12-2025 een besluit verzonden op de aanvraag met zaaknummer 2025-141795 voor Wokamor Zoetermeer op locatie Westerschelde 280, 2721 N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2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141795</meta:user-defined>
    <meta:user-defined meta:name="DCTERMS.abstract">Wokamor Zoetermeer </meta:user-defined>
    <dc:language>nl</dc:language>
    <meta:user-defined meta:name="OVERHEIDop.locatietype/OVERHEIDop.gebiedsmarkering">Punt</meta:user-defined>
    <meta:user-defined meta:name="DC.title">Kennisgeving besluit Exploitatievergunning Horecabedrijf voor Wokamor Zoetermeer, locatie Westerschelde 280, 2721 NM Zoeterme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04</meta:user-defined>
    <meta:user-defined meta:name="OVERHEIDop.GmbID/DC.identifier">gmb-2025-527204</meta:user-defined>
    <meta:user-defined meta:name="OVERHEIDop.versieInformatie"/>
  </office:meta>
</office:document-meta>
</file>