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1051789ie693eee4-f204-4509-bbb1-dfe487d530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4-1-1">
      <style:table-column-properties style:rel-column-width="47*"/>
    </style:style>
    <style:style style:family="table-column" style:parent-style-name="colspec" style:name="id1-3-2-2-9-4-1-2">
      <style:table-column-properties style:rel-column-width="47*"/>
    </style: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office:automatic-styles>
  <office:body>
    <office:text>
      <text:p text:style-name="new_page_staatscourant"/>
      <text:p text:style-name="single-kop-titel">Beleidsregels reiskostenvergoeding re-integratie Dronten 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Dronten,</text:span>
          </text:p>
            <text:p text:style-name="al"/>
            <text:p text:style-name="al">gelet op de Participatiewet;</text:p>
            <text:p text:style-name="al"/>
            <text:p text:style-name="al">gelezen het voorstel met documentnummer 844539;</text:p>
            <text:p text:style-name="al"/>
            <text:p text:style-name="al">overwegende dat het college bevoegd is beleidsregels vast te stellen met betrekking tot de</text:p>
            <text:p text:style-name="al">reiskostenvergoedingen re-integratie;</text:p>
            <text:p text:style-name="al"/>
            <text:p text:style-name="al">B E S L U I T:</text:p>
            <text:p text:style-name="al"/>
            <text:p text:style-name="al">vast te stellen de hierna volgende <text:span text:style-name="nadrukvet">Beleidsregels reiskostenvergoeding re-integratie</text:span></text:p>
            <text:p text:style-name="al">
            <text:span text:style-name="nadrukvet">Dron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In deze beleidsregels gebruiken we verschillende begrippen. Deze begrippen betekenen hetzelfde als de begrippen die in de wet staan, waarop deze beleidsregels zijn gebaseerd.</text:p>
              </text:list-item>
              <text:list-item text:style-override="id1-3-2-2-1-2-2">
                <text:number>2.</text:number>
                <text:p text:style-name="al">In deze beleidsregels verstaan we onder:</text:p>
                <text:list text:style-name="id1-3-2-2-1-2-2-3">
                  <text:list-item text:style-override="id1-3-2-2-1-2-2-3-1">
                    <text:number>a.</text:number>
                    <text:p text:style-name="al">re-integratietraject: alle voorzieningen en activiteiten gericht op arbeidsinschakeling en inburgering.</text:p>
                  </text:list-item>
                  <text:list-item text:style-override="id1-3-2-2-1-2-2-3-2">
                    <text:number>b.</text:number>
                    <text:p text:style-name="al">reisafstand: de kortste afstand tussen uw woonadres en trajectlocatie.</text:p>
                  </text:list-item>
                </text:list>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1">
                <text:number>1.</text:number>
                <text:p text:style-name="al">U heeft recht op een reiskostenvergoeding als u een uitkering ontvangt op grond van de Participatiewet, de Wet inkomensvoorziening oudere en gedeeltelijk arbeidsongeschikte werkloze werknemers (IOAW), de Wet inkomensvoorziening oudere en gedeeltelijk arbeidsongeschikte gewezen zelfstandigen (IOAZ) of de Aanvullende inkomensvoorziening ouderen (AIO), en u een re-integratietraject volgt.</text:p>
              </text:list-item>
              <text:list-item text:style-override="id1-3-2-2-2-2-2">
                <text:number>2.</text:number>
                <text:p text:style-name="al">U kunt ook recht hebben op een reiskostenvergoeding als u geen uitkering ontvangt (niet-uitkeringsgerechtigde op grond van de Participatiewet), maar wel ondersteuning van de gemeente krijgt bij re-integratie.</text:p>
              </text:list-item>
              <text:list-item text:style-override="id1-3-2-2-2-2-3">
                <text:number>3.</text:number>
                <text:p text:style-name="al">U heeft geen recht op een reiskostenvergoeding als er een voorliggende voorziening is, die passend en toereikend is.</text:p>
              </text:list-item>
            </text:list>
          </text:section>
          <text:section text:name="artikel_id1-3-2-2-3" text:style-name="artikel">
            <text:p text:style-name="artikel_kop_titel"><text:span text:style-name="artikel_kop_label">Artikel</text:span> <text:span text:style-name="artikel_kop_nr">3</text:span> Reisafstand</text:p>
            <text:list text:style-name="id1-3-2-2-3-2">
              <text:list-item text:style-override="id1-3-2-2-3-2-1">
                <text:number>1.</text:number>
                <text:p text:style-name="al">U heeft geen recht op een reiskostenvergoeding als de enkele reisafstand korter is dan 6 kilometer en u in staat bent om deze afstand lopend en/of fietsend af te leggen.</text:p>
              </text:list-item>
              <text:list-item text:style-override="id1-3-2-2-3-2-2">
                <text:number>2.</text:number>
                <text:p text:style-name="al">Als de enkele reisafstand langer is dan 6 kilometer, vergoeden wij de volledige afstand, inclusief de eerste 6 kilometer.</text:p>
              </text:list-item>
            </text:list>
          </text:section>
          <text:section text:name="artikel_id1-3-2-2-4" text:style-name="artikel">
            <text:p text:style-name="artikel_kop_titel"><text:span text:style-name="artikel_kop_label">Artikel</text:span> <text:span text:style-name="artikel_kop_nr">4</text:span> Reiskostenvergoeding</text:p>
            <text:list text:style-name="id1-3-2-2-4-2">
              <text:list-item text:style-override="id1-3-2-2-4-2-1">
                <text:number>1.</text:number>
                <text:p text:style-name="al">Wij berekenen de reiskostenvergoeding op basis van het goedkoopste tarief openbaar vervoer.</text:p>
              </text:list-item>
              <text:list-item text:style-override="id1-3-2-2-4-2-2">
                <text:number>2.</text:number>
                <text:p text:style-name="al">Als u niet met het openbaar vervoer kunt reizen en een auto of ander motorvoertuig gebruikt, berekenen wij de kosten met de snelste route via een digitale routeplanner. U krijgt dan een vergoeding volgens het belastingvrije kilometertarief.</text:p>
              </text:list-item>
              <text:list-item text:style-override="id1-3-2-2-4-2-3">
                <text:number>3.</text:number>
                <text:p text:style-name="al">Reist u een of twee keer per week naar uw re-integratietraject, dan is de maximale vergoeding in 2026 € 208 per maand.</text:p>
              </text:list-item>
              <text:list-item text:style-override="id1-3-2-2-4-2-4">
                <text:number>4.</text:number>
                <text:p text:style-name="al">Reist u drie keer per week of meer naar uw re-integratietraject, dan is de maximale vergoeding in 2026 € 302 per maand.</text:p>
              </text:list-item>
              <text:list-item text:style-override="id1-3-2-2-4-2-5">
                <text:number>5.</text:number>
                <text:p text:style-name="al">Wij indexeren deze bedragen jaarlijks per 1 januari. Wij doen dit door de bedragen te verhogen met hetzelfde percentage als de verwachte prijsstijging van het openbaar vervoer (regionaal OV en NS).</text:p>
              </text:list-item>
            </text:list>
          </text:section>
          <text:section text:name="artikel_id1-3-2-2-5" text:style-name="artikel">
            <text:p text:style-name="artikel_kop_titel"><text:span text:style-name="artikel_kop_label">Artikel</text:span> <text:span text:style-name="artikel_kop_nr">5</text:span> Manier van betalen</text:p>
            <text:p text:style-name="al">Wij betalen uw reiskostenvergoeding maandelijks uit, nadat wij uw declaratieformulier hebben ontvangen.</text:p>
          </text:section>
          <text:section text:name="artikel_id1-3-2-2-6" text:style-name="artikel">
            <text:p text:style-name="artikel_kop_titel"><text:span text:style-name="artikel_kop_label">Artikel</text:span> <text:span text:style-name="artikel_kop_nr">6</text:span> Periode van de reiskostenvergoeding</text:p>
            <text:list text:style-name="id1-3-2-2-6-2">
              <text:list-item text:style-override="id1-3-2-2-6-2-1">
                <text:number>1.</text:number>
                <text:p text:style-name="al">Wij betalen de reiskostenvergoeding over de duur van het met u afgesproken re integratietraject.</text:p>
              </text:list-item>
              <text:list-item text:style-override="id1-3-2-2-6-2-2">
                <text:number>2.</text:number>
                <text:p text:style-name="al">U ontvangt geen reiskostenvergoeding als u niet deelneemt aan het re-integratietraject.</text:p>
              </text:list-item>
              <text:list-item text:style-override="id1-3-2-2-6-2-3">
                <text:number>3.</text:number>
                <text:p text:style-name="al">De vergoeding stopt zodra u niet langer onder artikel 2 valt.</text:p>
              </text:list-item>
            </text:list>
          </text:section>
          <text:section text:name="artikel_id1-3-2-2-7" text:style-name="artikel">
            <text:p text:style-name="artikel_kop_titel"><text:span text:style-name="artikel_kop_label">Artikel</text:span> <text:span text:style-name="artikel_kop_nr">7</text:span> Terugvordering</text:p>
            <text:p text:style-name="al">Wij vorderen de reiskostenvergoeding geheel of gedeeltelijk van u terug als u onjuiste of</text:p>
            <text:p text:style-name="al">onvolledige inlichtingen heeft gegeven.</text:p>
          </text:section>
          <text:section text:name="artikel_id1-3-2-2-8" text:style-name="artikel">
            <text:p text:style-name="artikel_kop_titel"><text:span text:style-name="artikel_kop_label">Artikel</text:span> <text:span text:style-name="artikel_kop_nr">8</text:span> Hardheidsclausule</text:p>
            <text:p text:style-name="al">Wij kunnen afwijken van deze beleidsregels in uitzonderlijke situaties, als toepassing ervan zou leiden tot een onevenredige benadeling of een uitkomst die niet redelijk is.</text:p>
          </text:section>
          <text:section text:name="artikel_id1-3-2-2-9" text:style-name="artikel">
            <text:p text:style-name="artikel_kop_titel"><text:span text:style-name="artikel_kop_label">Artikel</text:span> <text:span text:style-name="artikel_kop_nr">9</text:span> Intrekking, inwerkingtreding en citeertitel</text:p>
            <text:list text:style-name="id1-3-2-2-9-2">
              <text:list-item text:style-override="id1-3-2-2-9-2-1">
                <text:number>1.</text:number>
                <text:p text:style-name="al">De Beleidsregels reiskostenvergoeding re-integratie Dronten 2024 worden ingetrokken.</text:p>
              </text:list-item>
              <text:list-item text:style-override="id1-3-2-2-9-2-2">
                <text:number>2.</text:number>
                <text:p text:style-name="al">Deze beleidsregels treden in werking op 1 januari 2026.</text:p>
              </text:list-item>
              <text:list-item text:style-override="id1-3-2-2-9-2-3">
                <text:number>3.</text:number>
                <text:p text:style-name="al">Deze beleidsregels worden aangehaald als Beleidsregels reiskostenvergoeding re-integratie Dronten 2026.</text:p>
              </text:list-item>
            </text:list>
            <text:p text:style-name="al"/>
            <text:section text:name="table_id1-3-2-2-9-4" text:style-name="table">
              <text:p text:style-name="table_top"/>
              <table:table table:style-name="tgroup">
                <table:table-column table:style-name="id1-3-2-2-9-4-1-1"/>
                <table:table-column table:style-name="id1-3-2-2-9-4-1-2"/>
                <table:table-row table:style-name="row">
                  <table:table-cell table:style-name="entry" table:number-rows-spanned="1" table:number-columns-spanned="1">
                    <text:p text:style-name="table_al">Dronten, 18 november 2025</text:p>
                    <text:p text:style-name="table_al"/>
                    <text:p text:style-name="table_al"/>
                    <text:p text:style-name="table_al"/>
                    <text:p text:style-name="table_al"/>
                    <text:p text:style-name="table_al">R. Hammenga </text:p>
                    <text:p text:style-name="table_al">Secretaris</text:p>
                  </table:table-cell>
                  <table:table-cell table:style-name="entry" table:number-rows-spanned="1" table:number-columns-spanned="1">
                    <text:p text:style-name="table_al"/>
                    <text:p text:style-name="table_al"/>
                    <text:p text:style-name="table_al"/>
                    <text:p text:style-name="table_al"/>
                    <text:p text:style-name="table_al"/>
                    <text:p text:style-name="table_al">drs. J.P. Gebben</text:p>
                    <text:p text:style-name="table_al">Burgemeester</text:p>
                  </table:table-cell>
                </table:table-row>
              </table:table>
              <text:p text:style-name="table_bottom"/>
            </text:section>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text:p>
          <text:p text:style-name="al"/>
          <text:p text:style-name="al">
          <text:span text:style-name="nadrukvet">Artikel 1 Begrippen </text:span>
        </text:p>
          <text:p text:style-name="al">Arbeidsinschakeling is het geheel aan activiteiten die gericht zijn op het (weer) aan het werk gaan, zoals het vinden van werk, het volgen van een traject, scholing of het opdoen van werkervaring.</text:p>
          <text:p text:style-name="al"/>
          <text:p text:style-name="al">De trajectlocatie is de plaats waar u activiteiten uitvoert die horen bij uw re-integratie, zoals werkervaring, scholing, begeleiding of een traject gericht op arbeidsinschakeling of inburgering.</text:p>
          <text:p text:style-name="al"/>
          <text:p text:style-name="al">
          <text:span text:style-name="nadrukvet">Artikel 2 Doelgroep</text:span>
        </text:p>
          <text:p text:style-name="al">Met een voorliggende voorziening wordt bijvoorbeeld bedoeld: beschikbare reiskostenvergoeding bij werkgever, vrijwilligersorganisatie, trajectbureau, extern re-integratiebureau of andere organisatie waar een trajectactiviteit plaats heeft. Een stagevergoeding, onkostenvergoeding en/of een vrijwilligersvergoeding moet in eerste plaats gezien worden als een manier om reiskosten te kunnen betalen. </text:p>
          <text:p text:style-name="al"/>
          <text:p text:style-name="al">
          <text:span text:style-name="nadrukvet">Artikel 3 Reisafstand </text:span>
        </text:p>
          <text:p text:style-name="al">Geen verdere uitleg. </text:p>
          <text:p text:style-name="al"/>
          <text:p text:style-name="al">
          <text:span text:style-name="nadrukvet">Artikel 4 Reiskostenvergoeding </text:span>
        </text:p>
          <text:p text:style-name="al">Onderstaande tabel geeft een overzicht van de maandelijkse kosten voor de meest voorkomende trajecten. De bedragen zijn gebaseerd op de goedkoopste tarieven (bijvoorbeeld abonnement of kortingskaart) voor openbaar vervoer (bus of trein). </text:p>
          <text:p text:style-name="al"/>
          <text:p text:style-name="al">Voor 2026 zijn de (verwachte) prijsstijgingen toegepast:</text:p>
          <text:list text:style-name="id1-3-2-4-18">
            <text:list-item text:style-override="id1-3-2-4-18-1">
              <text:number>-</text:number>
              <text:p text:style-name="al">Regionaal OV (bus): + 3,4 % (2025) en + 3,86 % (2026).</text:p>
            </text:list-item>
            <text:list-item text:style-override="id1-3-2-4-18-2">
              <text:number>-</text:number>
              <text:p text:style-name="al">NS (trein): +6,18 % (2025) en +6,52 % (2026).</text:p>
            </text:list-item>
          </text:list>
          <text:p text:style-name="al">
          <draw:frame><draw:text-box><text:section text:name="plaatje_id1-3-2-4-19-1" text:style-name="plaatje">
            <text:p text:style-name="illustratie_id1-3-2-4-19-1-1"><draw:frame draw:style-name="illustratie_id1-3-2-4-19-1-1" text:anchor-type="paragraph" svg:width="149.2mm" svg:height="48.7mm"><draw:image xlink:href="Pictures/afb51051789ie693eee4-f204-4509-bbb1-dfe487d530ce.png" xlink:type="simple"/></draw:frame></text:p>
          </text:section></draw:text-box></draw:frame>
        </text:p>
          <text:p text:style-name="al"/>
          <text:p text:style-name="al"/>
          <text:p text:style-name="al">De bedragen worden afgerond op hele euro's. </text:p>
          <text:p text:style-name="al"/>
          <text:p text:style-name="al">
          <text:span text:style-name="nadrukvet">Artikel 5 Manier van betalen </text:span>
        </text:p>
          <text:p text:style-name="al">Geen verdere uitleg. </text:p>
          <text:p text:style-name="al"/>
          <text:p text:style-name="al">
          <text:span text:style-name="nadrukvet">Artikel 6 Periode van de vergoeding </text:span>
        </text:p>
          <text:p text:style-name="al">Geen verdere uitleg. </text:p>
          <text:p text:style-name="al"/>
          <text:p text:style-name="al">
          <text:span text:style-name="nadrukvet">Artikel 7 Terugvordering </text:span>
        </text:p>
          <text:p text:style-name="al">Geen verdere uitleg. </text:p>
          <text:p text:style-name="al"/>
          <text:p text:style-name="al">
          <text:span text:style-name="nadrukvet">Artikel 8 Hardheidsclausule</text:span>
        </text:p>
          <text:p text:style-name="al">Geen verdere uitleg. </text:p>
          <text:p text:style-name="al"/>
          <text:p text:style-name="al">
          <text:span text:style-name="nadrukvet">Artikel 9 Intrekking, inwerkingtreding en citeertitel </text:span>
        </text:p>
          <text:p text:style-name="al">Geen ver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720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0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0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Sociale zekerheid | Organisatie en beleid</meta:user-defined>
    <meta:user-defined meta:name="DC.source">N.v.t.</meta:user-defined>
    <meta:user-defined meta:name="DCTERMS.alternative">Beleidsregels reiskostenvergoeding re-integratie Dronten 2026</meta:user-defined>
    <dc:language>nl</dc:language>
    <meta:user-defined meta:name="OVERHEIDop.locatietype/OVERHEIDop.gebiedsmarkering">Gemeente</meta:user-defined>
    <meta:user-defined meta:name="DC.title">Beleidsregels reiskostenvergoeding re-integratie Dronten 2026</meta:user-defined>
    <meta:user-defined meta:name="DCTERMS.W3CDTF/DCTERMS.available">2025-12-31</meta:user-defined>
    <meta:user-defined meta:name="DCTERMS.W3CDTF/OVERHEIDop.jaargang">2025</meta:user-defined>
    <meta:user-defined meta:name="OVERHEIDop.publicationIssue">527202</meta:user-defined>
    <meta:user-defined meta:name="OVERHEIDop.betreftRegeling">CVDR748715_1</meta:user-defined>
    <meta:user-defined meta:name="xs:date/OVERHEIDop.startdatum">2026-01-01</meta:user-defined>
    <meta:user-defined meta:name="OVERHEIDop.GmbID/DC.identifier">gmb-2025-527202</meta:user-defined>
    <meta:user-defined meta:name="OVERHEIDop.versieInformatie"/>
  </office:meta>
</office:document-meta>
</file>