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mmermansweg 32, te Schalkhaar (28708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icolaaskerk  ontvangen voor het evenement Kerstmarkt Schalkhaar plaatsvindend op 13 december 2025 op het kerkplein aan de Timmermansweg 32, te Schalkhaar.</text:p>
            <text:p text:style-name="common-al">De termijn om deze aanvraag in te zien en een zienswijze hierop te geven is van 4 december 2025 t/m 11 december 2025. Voor inzage van de aanvraag: mail uw verzoek naar <text:a xlink:href="mailto:vergunningen@deventer.nl" xlink:type="simple">vergunningen@deventer.nl</text:a>.Wij sturen u per mail de geanonimiseerde aanvraag. Wilt u hierbij het zaaknummer 287080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2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Timmermansweg 32, te Schalkhaar (287080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01</meta:user-defined>
    <meta:user-defined meta:name="OVERHEIDop.GmbID/DC.identifier">gmb-2025-527201</meta:user-defined>
    <meta:user-defined meta:name="OVERHEIDop.versieInformatie"/>
  </office:meta>
</office:document-meta>
</file>