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rriken ong.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1-2025 een aanvraag omgevingsvergunning ontvangen.</text:p>
            <text:p text:style-name="common-al">Het betreft een aanvraag op locatie Horriken ong. Maarheeze met omschrijving Kappen van 9 eiken.</text:p>
            <text:p text:style-name="common-al">De zaak is geregistreerd onder nummer 427625 en is aangevraagd voor de volgende onderdelen: Kap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72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7625</meta:user-defined>
    <meta:user-defined meta:name="DCTERMS.abstract">Kappen van 9 eiken aan de Horriken ong. Maarheeze - DSO 2025112701070 - Zaak 4276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rriken ong. Maarheez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00</meta:user-defined>
    <meta:user-defined meta:name="OVERHEIDop.GmbID/DC.identifier">gmb-2025-527200</meta:user-defined>
    <meta:user-defined meta:name="OVERHEIDop.versieInformatie"/>
  </office:meta>
</office:document-meta>
</file>