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Vesting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5 mei 2025</text:p>
            <text:p text:style-name="common-al">Locatie: Limietlaan (start) Parade (finish)</text:p>
            <text:p text:style-name="common-al">Activiteit: Vestingloop, plaatsen podium, eet- en tappunt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R. Bulters 06-2743928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72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arade - Evenementen/activiteiten Vestingloop</meta:user-defined>
    <meta:user-defined meta:name="DCTERMS.W3CDTF/DCTERMS.available">2025-02-14</meta:user-defined>
    <meta:user-defined meta:name="DCTERMS.W3CDTF/OVERHEIDop.jaargang">2025</meta:user-defined>
    <meta:user-defined meta:name="OVERHEIDop.publicationIssue">52720</meta:user-defined>
    <meta:user-defined meta:name="OVERHEIDop.GmbID/DC.identifier">gmb-2025-52720</meta:user-defined>
    <meta:user-defined meta:name="OVERHEIDop.versieInformatie"/>
  </office:meta>
</office:document-meta>
</file>