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schuur (tuinhuis) en overkapping in de achtertuin op de locatie Wethouder Verrietstraat 44 te Ooij zaaknummer AB25.00001</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plaatsen van een schuur (tuinhuis) en overkapping in de achtertuin op de locatie Wethouder Verrietstraat 44 te Ooij.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5 febr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272</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2</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2</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schuur (tuinhuis) en overkapping in de achtertuin op de locatie Wethouder Verrietstraat 44 te Ooij zaaknummer AB25.00001</meta:user-defined>
    <meta:user-defined meta:name="DCTERMS.W3CDTF/DCTERMS.available">2025-01-07</meta:user-defined>
    <meta:user-defined meta:name="DCTERMS.W3CDTF/OVERHEIDop.jaargang">2025</meta:user-defined>
    <meta:user-defined meta:name="OVERHEIDop.publicationIssue">5272</meta:user-defined>
    <meta:user-defined meta:name="OVERHEIDop.GmbID/DC.identifier">gmb-2025-5272</meta:user-defined>
    <meta:user-defined meta:name="OVERHEIDop.versieInformatie"/>
  </office:meta>
</office:document-meta>
</file>