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 (flits), Meermanstraat 81 2132 PP Hoofddorp, het vergroten van de woning door het plaatsen van twee dakkapellen op het achterdakvlak, 2-12-2025, 2025051502487, 0394127966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719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19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796648</meta:user-defined>
    <meta:user-defined meta:name="DCTERMS.abstract">het  vergroten van de woning door het plaatsen van twee dakkapellen op het achte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 (flits), Meermanstraat 81 2132 PP Hoofddorp, het vergroten van de woning door het plaatsen van twee dakkapellen op het achterdakvlak, 2-12-2025, 2025051502487, 039412796648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7199</meta:user-defined>
    <meta:user-defined meta:name="OVERHEIDop.GmbID/DC.identifier">gmb-2025-527199</meta:user-defined>
    <meta:user-defined meta:name="OVERHEIDop.versieInformatie"/>
  </office:meta>
</office:document-meta>
</file>