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nebroekstraat 40-2 105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zolderverdieping tot verblijfsruimten en betrekken hiervan bij de woning op de tweede verdieping</text:p>
            <text:p text:style-name="common-al">Besluit: verleend</text:p>
            <text:p text:style-name="common-al">Besluit verzonden op: 01-12-2025</text:p>
            <text:p text:style-name="common-al">Zaakadres: Bennebroekstraat 40-2 1058LM Amsterdam</text:p>
            <text:p text:style-name="common-al">Zaaknummer: Z2025-046566</text:p>
            <text:p text:style-name="common-al">DSO-nummer: 2025110100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6</meta:user-defined>
    <meta:user-defined meta:name="DCTERMS.abstract">omzetten van de bergingen op de zolderverdieping tot verblijfsruimten en betrekken hiervan bij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nebroekstraat 40-2 1058LM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97</meta:user-defined>
    <meta:user-defined meta:name="OVERHEIDop.GmbID/DC.identifier">gmb-2025-527197</meta:user-defined>
    <meta:user-defined meta:name="OVERHEIDop.versieInformatie"/>
  </office:meta>
</office:document-meta>
</file>