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90047477ibb1ddf15-6371-41a3-8cbc-24cd5d81849b.png" manifest:media-type="image/x-eps"/>
  <manifest:file-entry manifest:full-path="Pictures/Afbeelding1341001590i870ef6be-b1f7-4a16-8e83-c1631200b8d4.png" manifest:media-type="image/x-eps"/>
  <manifest:file-entry manifest:full-path="Pictures/afb493159165ia6e77158-69c2-40a7-8fe5-1dbab90dd0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office:automatic-styles>
  <office:body>
    <office:text>
      <text:p text:style-name="new_page_staatscourant"/>
      <text:p text:style-name="single-kop-titel">2025-12-2 Van Bijnkershoeklaan, Zuidwest, Parkeer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02237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wijzigen van onderbord behorende bij een parkeergelegenhei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de Van Bijnkershoeklaan ter hoogte van de Anne Frankschool parkeergelegenheden bestemd voor het in- en uit laten stappen van leerlingen zijn vastgesteld;</text:p>
            <text:p text:style-name="common-al"/>
            <text:p text:style-name="common-al">
            <text:span text:style-name="nadrukvet">dat</text:span>
          </text:p>
            <text:p text:style-name="common-al">de vermelde tijdsduur van 8.00 naar 16.00 uur terug gebracht kan worden naar twee tijdsblokken, te weten van 8.00 naar 9.00 uur en van 14.00 naar 15.00 uur;</text:p>
            <text:p text:style-name="common-al"/>
            <text:p text:style-name="common-al">
            <text:span text:style-name="nadrukvet">dat</text:span>
          </text:p>
            <text:p text:style-name="common-al">de overige tijden de parkeerplekken beschikbaar komen voor het regulier parkeren met in achtnemen van het geldende parkeerregime;</text:p>
            <text:p text:style-name="common-al"/>
            <text:p text:style-name="common-al">
            <text:span text:style-name="nadrukvet">dat</text:span>
          </text:p>
            <text:p text:style-name="common-al">het wenselijk is om doelstelling van deze parkeergelegenheden, het veilig in- en uit laten stappen van kinderen, beter op het onderbord weer te geven;</text:p>
            <text:p text:style-name="common-al"/>
            <text:p text:style-name="common-al">
            <text:span text:style-name="nadrukvet">dat</text:span>
          </text:p>
            <text:p text:style-name="common-al">met dit besluit de bestaande verkeersmaatregel wordt ingetrokken en een nieuwe verkeersmaatregel wordt vastgestel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text:span><text:span text:style-name="nadrukvet"> december</text:span><text:span text:style-name="nadrukvet">2025</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Van Bijnkershoeklaan</text:span> (ter hoogte van huisnummer 280 en 293; wegvak in beide richtingen tussen Telderslaan en Struyckenlaan)</text:p>
            <text:p text:style-name="common-al"/>
            <text:p text:style-name="common-al">Intrekken: Parkeergelegenheid (bord E4 conform Bijlagen 1 van het RVV 1990 met onderbord OB504 en OB “ma t/m vrij, 8.00-16.00 uur, max. 10 min, overige tijden betaalde parkeren”)</text:p>
            <text:p text:style-name="common-al"/>
            <text:p text:style-name="common-al">
            <draw:frame><draw:text-box><text:section text:name="plaatje_id1-3-2-2-1-65-1" text:style-name="plaatje">
              <text:p text:style-name="illustratie_id1-3-2-2-1-65-1-1"><draw:frame draw:style-name="illustratie_id1-3-2-2-1-65-1-1" text:anchor-type="paragraph" svg:width="30mm" svg:height="63.3mm"><draw:image xlink:href="Pictures/Afbeelding1090047477ibb1ddf15-6371-41a3-8cbc-24cd5d81849b.png" xlink:type="simple"/></draw:frame></text:p>
            </text:section></draw:text-box></draw:frame>
          </text:p>
            <text:p text:style-name="common-al">E4 met onderborden</text:p>
            <text:p text:style-name="common-al"/>
            <text:p text:style-name="common-al"/>
            <text:p text:style-name="common-al">
            <text:span text:style-name="nadrukvet">Van Bijnkershoeklaan</text:span> (ter hoogte van huisnummer 280 en 293; wegvak in beide richtingen tussen Telderslaan en Struyckenlaan)</text:p>
            <text:p text:style-name="common-al"/>
            <text:p text:style-name="common-al">Vaststellen: Parkeergelegenheid (bord E4 conform Bijlage 1 van het RVV 1990 met onderborden OB504 en OB “ma t/m vrij, 8.00-9.00 uur, 14.00-15.00 uur, uitsluitend in- en uitstappen schoolgaande kinderen”)</text:p>
            <text:p text:style-name="common-al"/>
            <text:p text:style-name="common-al">
            <draw:frame><draw:text-box><text:section text:name="plaatje_id1-3-2-2-1-73-1" text:style-name="plaatje">
              <text:p text:style-name="illustratie_id1-3-2-2-1-73-1-1"><draw:frame draw:style-name="illustratie_id1-3-2-2-1-73-1-1" text:anchor-type="paragraph" svg:width="30mm" svg:height="63.3mm"><draw:image xlink:href="Pictures/Afbeelding1341001590i870ef6be-b1f7-4a16-8e83-c1631200b8d4.png" xlink:type="simple"/></draw:frame></text:p>
            </text:section></draw:text-box></draw:frame>
          </text:p>
            <text:p text:style-name="common-al">E4 met gewijzigd onderbord</text:p>
            <text:p text:style-name="common-al"/>
            <text:p text:style-name="common-al"/>
            <text:p text:style-name="common-al">Uitsnede uit bebordingsplan</text:p>
            <text:p text:style-name="common-al">
            <draw:frame><draw:text-box><text:section text:name="plaatje_id1-3-2-2-1-78-1" text:style-name="plaatje">
              <text:p text:style-name="illustratie_id1-3-2-2-1-78-1-1"><draw:frame draw:style-name="illustratie_id1-3-2-2-1-78-1-1" text:anchor-type="paragraph" svg:width="153mm" svg:height="106.1377358490566mm"><draw:image xlink:href="Pictures/afb493159165ia6e77158-69c2-40a7-8fe5-1dbab90dd065.png" xlink:type="simple"/></draw:frame></text:p>
            </text:section></draw:text-box></draw:frame>
          </text:p>
            <text:p text:style-name="common-al"/>
            <text:p text:style-name="common-al"/>
            <text:p text:style-name="common-al">Utrecht, 2 december 2025</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4 december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5">
              <text:list-item text:style-override="id1-3-2-2-1-105-1">
                <text:number>•</text:number>
                <text:p text:style-name="al">uw naam en adres, datum en handtekening én een telefoonnummer waarop u tijdens kantooruren te bereiken bent;</text:p>
              </text:list-item>
              <text:list-item text:style-override="id1-3-2-2-1-10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5-3">
                <text:number>•</text:number>
                <text:p text:style-name="al">de reden waarom u vindt dat het besluit onjuist is;</text:p>
              </text:list-item>
              <text:list-item text:style-override="id1-3-2-2-1-10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719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9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9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4 vaststellen E4 OB504 OB tijdsvenster - Van Bijnkershoeklaan (thv huisnrs 208 en 293; wegvak tussen Telderslaan en Struycken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3022375</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2025-12-2 Van Bijnkershoeklaan, Zuidwest, Parkeergelegenheid, Verkeersmaatregelen Gemeente Utrecht</meta:user-defined>
    <meta:user-defined meta:name="DCTERMS.W3CDTF/DCTERMS.available">2025-12-04</meta:user-defined>
    <meta:user-defined meta:name="OVERHEIDop.externeBijlage">Bordenplan|exb-2025-44371</meta:user-defined>
    <meta:user-defined meta:name="DCTERMS.W3CDTF/OVERHEIDop.jaargang">2025</meta:user-defined>
    <meta:user-defined meta:name="OVERHEIDop.publicationIssue">527191</meta:user-defined>
    <meta:user-defined meta:name="OVERHEIDop.GmbID/DC.identifier">gmb-2025-527191</meta:user-defined>
    <meta:user-defined meta:name="OVERHEIDop.versieInformatie"/>
  </office:meta>
</office:document-meta>
</file>