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p 1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mestsilo's, Gorp 1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1, 5081 N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mestsilo'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5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719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5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orp 1, 5081 NB Hilvarenbe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90</meta:user-defined>
    <meta:user-defined meta:name="OVERHEIDop.GmbID/DC.identifier">gmb-2025-527190</meta:user-defined>
    <meta:user-defined meta:name="OVERHEIDop.versieInformatie"/>
  </office:meta>
</office:document-meta>
</file>