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ssen de Exporteursbaan, Madepolderweg, Boomawatering en Booma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51 grondgebonden woningen met bergingen en een traforuimte tussen de Exporteursbaan, Madepolderweg, Boomawatering en Boomaweg (De Meesters van Vroondaal fase 1)</text:p>
            <text:p text:style-name="common-al"/>
            <text:p text:style-name="common-al">Ons kenmerk: VTH2025-3150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ussen de Exporteursbaan, Madepolderweg, Boomawatering en Boomaweg</text:p>
            <text:p text:style-name="common-al">
            
          </text:p>
            <text:p text:style-name="common-al">
            <text:span text:style-name="nadrukvet">
              <text:span text:style-name="nadrukcur">Datum bekendmaking besluit:</text:span>
            </text:span>
          </text:p>
            <text:p text:style-name="common-al">0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Coördinatie</text:span>
            </text:span>
          </text:p>
            <text:p text:style-name="common-al">Voor de werkzaamheden is op hetzelfde moment een aanvraag om een omgevingsvergunning bij het Hoogheemraadschap van Delfland aangevraagd.</text:p>
            <text:p text:style-name="common-al">Dit besluit (VTH2025-31507) voor een ‘Bouwactiviteit (omgevingsplan)’ en het besluit (Z-25-131591/D-25-169913) van het Hoogheemraadschap van Delfland voor een ‘Wateractiviteit’ zijn daarom verplicht gecoördineerd tot stand gekomen (artikel 16.7, lid 1, onder a Omgevingswet en Afdeling 3.5 Algemene wet bestuursrecht). Dit betekent dat wij de besluiten hierbij tegelijk bekend maken en tegelijk ter inzage leggen. </text:p>
            <text:p text:style-name="common-al">Een bezwaarschrift tegen het besluit van het Hoogheemraadschap van Delfland moet u indienen bij gemeente Den Haag.</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6">
              <text:list-item text:style-override="id1-3-2-1-1-36-1">
                <text:number>•</text:number>
                <text:p text:style-name="al">naam, adres, telefoonnummer (waar u overdag bereikbaar bent) en e-mailadres;</text:p>
              </text:list-item>
              <text:list-item text:style-override="id1-3-2-1-1-36-2">
                <text:number>•</text:number>
                <text:p text:style-name="al">de datum en handtekening;</text:p>
              </text:list-item>
              <text:list-item text:style-override="id1-3-2-1-1-36-3">
                <text:number>•</text:number>
                <text:p text:style-name="al">een duidelijke omschrijving van het besluit waartegen u bezwaar maakt. Stuur een kopie van het besluit mee en noem het kenmerk;</text:p>
              </text:list-item>
              <text:list-item text:style-override="id1-3-2-1-1-36-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18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8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8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507</meta:user-defined>
    <meta:user-defined meta:name="DCTERMS.abstract">het bouwen van 51 grondgebonden woningen met bergingen en een traforuimte tussen de Exporteursbaan, Madepolderweg, Boomawatering en Boomaweg (De Meesters van Vroondaal fase 1)</meta:user-defined>
    <dc:language>nl</dc:language>
    <meta:user-defined meta:name="OVERHEIDop.locatietype/OVERHEIDop.gebiedsmarkering">Vlak</meta:user-defined>
    <meta:user-defined meta:name="DC.title">Omgevingsvergunning - Beschikking Verleend, tussen de Exporteursbaan, Madepolderweg, Boomawatering en Boomaweg</meta:user-defined>
    <meta:user-defined meta:name="OVERHEIDop.datumEindeReactietermijn">2026-01-15</meta:user-defined>
    <meta:user-defined meta:name="OVERHEIDop.terinzageleggingBG">https://www.digitale-inzage.nl/Den%20Haag/dossier/kivaLvwdy0KS0Vm5rxNALQ</meta:user-defined>
    <meta:user-defined meta:name="DCTERMS.W3CDTF/DCTERMS.available">2025-12-04</meta:user-defined>
    <meta:user-defined meta:name="DCTERMS.W3CDTF/OVERHEIDop.jaargang">2025</meta:user-defined>
    <meta:user-defined meta:name="OVERHEIDop.publicationIssue">527189</meta:user-defined>
    <meta:user-defined meta:name="OVERHEIDop.GmbID/DC.identifier">gmb-2025-527189</meta:user-defined>
    <meta:user-defined meta:name="OVERHEIDop.versieInformatie"/>
  </office:meta>
</office:document-meta>
</file>