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u Wonen Holten, Nieuwbouw Kulturhus Dijkerhoek’</text:p>
      <text:section text:name="zakelijke-mededeling_id1-3-2" text:style-name="zakelijke-mededeling">
        <text:section text:name="zakelijke-mededeling-tekst_id1-3-2-1" text:style-name="zakelijke-mededeling-tekst">
          <text:section text:name="tekst_id1-3-2-1-1" text:style-name="tekst">
            <text:p text:style-name="common-al">Dit ontwerp-omgevingsplan betreft het gebied aan de kruising Maatmansweg – Dijkerhoekseweg in Dijkerhoek, kadastraal bekend Holten, sectie H, nummer 2228. Het plan maakt planologisch de wijziging van een ‘agrarisch’ naar ‘maatschappelijk’ mogelijk ten behoeve van de nieuwbouw van het Kulturhus. Het Kulturhus wordt in schuurvorm gerealiseerd, met achterliggende parkeergelegenheid en buitenfitness. Met een wandelpad wordt een verbinding gemaakt met de school Dijkerhoek en molen de Hegeman.  </text:p>
            <text:p text:style-name="common-al">Het ontwerp-omgevingsplan kunt u inzien op: <text:a xlink:href="https://omgevingswet.overheid.nl/regels-op-de-kaart/document?documentID=NL.IMRO.1742.TAMHW2025002-0301" xlink:type="simple">https://omgevingswet.overheid.nl/regels-op-de-kaart/document?documentID=NL.IMRO.1742.TAMHW2025002-0301</text:a> en op <text:a xlink:href="http://www.rijssen-holten.nl/bekendmakingen" xlink:type="simple">www.rijssen-holten.nl/bekendmakingen</text:a>. De digitale bestanden van het plan zijn beschikbaar gesteld op <text:a xlink:href="https://digitaleplannen.nl/1742/CB5792DC-1A79-4CE6-BD16-E2420F6DB86B/" xlink:type="simple">https://digitaleplannen.nl/1742/CB5792DC-1A79-4CE6-BD16-E2420F6DB86B/</text:a>. </text:p>
            <text:p text:style-name="last-al">U kunt het ontwerp-omgevingsplan inzien vanaf 11 december  2025 tot en met 21 januari 2026 bij het loket Ruimte of digitaal via <text:a xlink:href="http://www.rijssen-holten.nl/bekendmakingen" xlink:type="simple">www.rijssen-holten.nl/bekendmakingen</text:a>. Gedurende deze termijn kan iedereen naar keuze schriftelijk of mondeling een zienswijze inbrengen over het ontwerpplan bij de Gemeenteraad van Rijssen-Holten, o.v.v. zienswijze en de naam van het ontwerpplan. Voor het naar voren brengen van een mondelinge zienswijze kunt u een afspraak maken met een medewerker Ruimte. In de zienswijze geeft u aan op welke onderdelen van het ontwerpplan deze betrekking heeft. Meer informatie over zienswijzen vindt u op <text:a xlink:href="http://www.rijssen-holten.nl/zienswijze" xlink:type="simple">www.rijssen-holten.nl/zienswijze</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10 december 2025</text:span>
            <text:span text:style-name="datum"/>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J.C.R. van Houdt, burgemeester</text:span>
            <text:span text:style-name="achternaam"/>
          </text:span></text:p>
            <text:p>H.G. Tukker,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718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8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8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HW2025002-03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Hoofdstuk 22u Wonen Holten, Nieuwbouw Kulturhus Dijkerhoek’</meta:user-defined>
    <meta:user-defined meta:name="DCTERMS.W3CDTF/DCTERMS.available">2025-12-10</meta:user-defined>
    <meta:user-defined meta:name="DCTERMS.W3CDTF/OVERHEIDop.jaargang">2025</meta:user-defined>
    <meta:user-defined meta:name="OVERHEIDop.publicationIssue">527185</meta:user-defined>
    <meta:user-defined meta:name="OVERHEIDop.GmbID/DC.identifier">gmb-2025-527185</meta:user-defined>
    <meta:user-defined meta:name="OVERHEIDop.versieInformatie"/>
  </office:meta>
</office:document-meta>
</file>