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47, 5555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besluit genomen op de aanvraag voor een omgevingsvergunning met zaaknummer <text:span text:style-name="nadrukvet">401822</text:span>.</text:p>
            <text:p text:style-name="common-al">De zaak betreft locatie Hazestraat 47 5555AB Valkenswaard en heeft de omschrijving "uitbreiden woonhuis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2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71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822</meta:user-defined>
    <meta:user-defined meta:name="DCTERMS.abstract">uitbreiden woonhuis, Hazestraat 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zestraat 47, 5555AB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84</meta:user-defined>
    <meta:user-defined meta:name="OVERHEIDop.GmbID/DC.identifier">gmb-2025-527184</meta:user-defined>
    <meta:user-defined meta:name="OVERHEIDop.versieInformatie"/>
  </office:meta>
</office:document-meta>
</file>