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de bestaande winkelpui, Hooghuisstraat 19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90 </text:p>
            <text:p text:style-name="common-al"> Omschrijving: veranderen van de bestaand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90</meta:user-defined>
    <meta:user-defined meta:name="DCTERMS.abstract">veranderen van de bestaande winkelpui</meta:user-defined>
    <dc:language>nl</dc:language>
    <meta:user-defined meta:name="OVERHEIDop.locatietype/OVERHEIDop.gebiedsmarkering">Punt</meta:user-defined>
    <meta:user-defined meta:name="DC.title">Ingediende aanvraag omgevingsvergunning: veranderen van de bestaande winkelpui, Hooghuisstraat 19 5611GS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17</meta:user-defined>
    <meta:user-defined meta:name="OVERHEIDop.GmbID/DC.identifier">gmb-2025-52717</meta:user-defined>
    <meta:user-defined meta:name="OVERHEIDop.versieInformatie"/>
  </office:meta>
</office:document-meta>
</file>