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lozen van brijn aan de Hoeksekade 111.1 te Bergschen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 voor Stolk Flora B.V. aan de Hoeksekade 111.1,  te Bergschenhoek.</text:p>
            <text:p text:style-name="common-al"/>
            <text:p text:style-name="common-al">Aangevraagde activiteit(en)  : Maatwerk (omgevingsplan)</text:p>
            <text:p text:style-name="common-al">Toelichting en uitleg over activiteit : Voor het lozen van brijn aan de Hoeksekade</text:p>
            <text:p text:style-name="common-al">Periode lozing    : Verlengd tot 31 december 2025</text:p>
            <text:p text:style-name="common-al">Aanvraagdatum    : 21 mei 2025</text:p>
            <text:p text:style-name="common-al">Besluitdatum    : 1 december 2025  </text:p>
            <text:p text:style-name="common-al">Bekendmaking    : 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69428.</text:p>
            <text:p text:style-name="common-al"/>
            <text:p text:style-name="common-al">U kunt de stukken ook digitaal inzien met betrekking tot deze procedure door op onderstaande link te klikken:</text:p>
            <text:p text:style-name="common-al">
            <text:a xlink:href="https://loket.dcmr.nl/mozard/!suite92.scherm1007?mObj=10090528" xlink:type="simple">https://loket.dcmr.nl/mozard/!suite92.scherm1007?mObj=1009052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71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9428</meta:user-defined>
    <meta:user-defined meta:name="DCTERMS.abstract">B&amp;W hebben omgevingsvergunning verleend inzake lozen brijn aan Hoeksekade 111.1 te Bergschenhoek</meta:user-defined>
    <dc:language>nl</dc:language>
    <meta:user-defined meta:name="OVERHEIDop.locatietype/OVERHEIDop.gebiedsmarkering">Adres</meta:user-defined>
    <meta:user-defined meta:name="DC.title">Kennisgeving besluit maatwerkvoorschriften omgevingsplan lozen van brijn aan de Hoeksekade 111.1 te Bergschenhoek</meta:user-defined>
    <meta:user-defined meta:name="DCTERMS.W3CDTF/DCTERMS.available">2025-12-04</meta:user-defined>
    <meta:user-defined meta:name="DCTERMS.W3CDTF/OVERHEIDop.jaargang">2025</meta:user-defined>
    <meta:user-defined meta:name="OVERHEIDop.publicationIssue">527164</meta:user-defined>
    <meta:user-defined meta:name="OVERHEIDop.GmbID/DC.identifier">gmb-2025-527164</meta:user-defined>
    <meta:user-defined meta:name="OVERHEIDop.versieInformatie"/>
  </office:meta>
</office:document-meta>
</file>