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BIJ DE PRUNUSDREEF NABIJ DE TOEGANG TOT (HUISNUMMER 1 T/M 49) TE LEIDERDORP</text:p>
      <text:section text:name="regeling_id1-3-2" text:style-name="regeling">
        <text:section text:name="aanhef_id1-3-2-1" text:style-name="aanhef">
          <text:section text:name="context_id1-3-2-1-1" text:style-name="context">
            <text:p text:style-name="context.al"> Z/25/184986/427440</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bij de Prunusdreef nabij de toegang tot (huisnummmer 1 t/m 49).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bij de Prunusdreef nabij de toegang tot (huisnummmer 1 t/m 49) op te heffen en hiertoe het betreffende verkeersbord E06 en onderbord met kenteken (L-162-ZV)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decem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71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Prunu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BIJ DE PRUNUSDREEF NABIJ DE TOEGANG TOT (HUISNUMMER 1 T/M 49) TE LEIDERDORP</meta:user-defined>
    <meta:user-defined meta:name="DCTERMS.W3CDTF/DCTERMS.available">2025-12-10</meta:user-defined>
    <meta:user-defined meta:name="OVERHEIDop.externeBijlage">Verkeersbesluit &amp; tekening|exb-2025-44370</meta:user-defined>
    <meta:user-defined meta:name="DCTERMS.W3CDTF/OVERHEIDop.jaargang">2025</meta:user-defined>
    <meta:user-defined meta:name="OVERHEIDop.publicationIssue">527162</meta:user-defined>
    <meta:user-defined meta:name="OVERHEIDop.GmbID/DC.identifier">gmb-2025-527162</meta:user-defined>
    <meta:user-defined meta:name="OVERHEIDop.versieInformatie"/>
  </office:meta>
</office:document-meta>
</file>