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RGA langs de gevel - De Marke 31, 9203D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Marke 31, 9203DV Drachten, het realiseren van een RGA langs de gevel, Z2025-00002437, datum bekendmaking: 2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71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7</meta:user-defined>
    <meta:user-defined meta:name="DCTERMS.abstract">Verlenging beslistermijn, het realiseren van een RGA langs de gevel, De Marke 31, 9203DV Drachten, zaaknummer: Z2025-000024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het realiseren van een RGA langs de gevel - De Marke 31, 9203DV Drach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55</meta:user-defined>
    <meta:user-defined meta:name="OVERHEIDop.GmbID/DC.identifier">gmb-2025-527155</meta:user-defined>
    <meta:user-defined meta:name="OVERHEIDop.versieInformatie"/>
  </office:meta>
</office:document-meta>
</file>