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de compartimentering op het perceel Bunschoterstraat 23, 3828 N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van de compartimentering op het perceel Bunschoterstraat 23, 3828 NR Hoogland</text:span>
          </text:p>
            <text:p text:style-name="common-al">De Gemeente Amersfoort heeft op 26-11-2025 een aanvraag voor een omgevingsvergunning ontvangen voor het het wijzigen van de compartimentering op het perceel Bunschoterstraat 23, 3828 NR Hoogland, met kenmerk CLZ-000309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14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41</meta:user-defined>
    <dc:language>nl</dc:language>
    <meta:user-defined meta:name="OVERHEIDop.locatietype/OVERHEIDop.gebiedsmarkering">Punt</meta:user-defined>
    <meta:user-defined meta:name="DC.title">Ontvangen aanvraag omgevingsvergunning voor het het wijzigen van de compartimentering op het perceel Bunschoterstraat 23, 3828 NR Hoogla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48</meta:user-defined>
    <meta:user-defined meta:name="OVERHEIDop.GmbID/DC.identifier">gmb-2025-527148</meta:user-defined>
    <meta:user-defined meta:name="OVERHEIDop.versieInformatie"/>
  </office:meta>
</office:document-meta>
</file>