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gevel, Dokter G van Empelstraat 17, Opheusden (24-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ijzigen gevel, Dokter G van Empelstraat 17, Opheusden (24-11-2025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2714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4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4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jzigen gevel, Dokter G van Empelstraat 17, Opheusden (24-11-2025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45</meta:user-defined>
    <meta:user-defined meta:name="OVERHEIDop.GmbID/DC.identifier">gmb-2025-527145</meta:user-defined>
    <meta:user-defined meta:name="OVERHEIDop.versieInformatie"/>
  </office:meta>
</office:document-meta>
</file>