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vorderhuis te Langweer, Langweer (LWR02) M 328: melding opslaan van grond. (Z.8689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opslaa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714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4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4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6898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Koevorderhuis te Langweer, Langweer (LWR02) M 328: melding opslaan van grond. (Z.868989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142</meta:user-defined>
    <meta:user-defined meta:name="OVERHEIDop.GmbID/DC.identifier">gmb-2025-527142</meta:user-defined>
    <meta:user-defined meta:name="OVERHEIDop.versieInformatie"/>
  </office:meta>
</office:document-meta>
</file>