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Miranda, Saturnus, Columba</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Miranda, Saturnus, Columba. Het gaat om het inrichten van bouwterrein (fase2). De toestemming geldt tijdelijk, voor de volgende periode: verlenging vanaf 3 september 2026 t/m 1 maart 2027.</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 december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71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gebruik van de openbare weg  Miranda, Saturnus, Columba</meta:user-defined>
    <meta:user-defined meta:name="DCTERMS.W3CDTF/DCTERMS.available">2025-12-04</meta:user-defined>
    <meta:user-defined meta:name="DCTERMS.W3CDTF/OVERHEIDop.jaargang">2025</meta:user-defined>
    <meta:user-defined meta:name="OVERHEIDop.publicationIssue">527141</meta:user-defined>
    <meta:user-defined meta:name="OVERHEIDop.GmbID/DC.identifier">gmb-2025-527141</meta:user-defined>
    <meta:user-defined meta:name="OVERHEIDop.versieInformatie"/>
  </office:meta>
</office:document-meta>
</file>