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nie Termeulenpad 4 1095M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 aan de derde bouwlaag, realiseren van een dakterras op het dak van de derde bouwlaag en het wijzigen van de ruimte-indeling van de derde bouwlaag</text:p>
            <text:p text:style-name="common-al">Zaakadres: Hannie Termeulenpad 4 1095MW Amsterdam</text:p>
            <text:p text:style-name="common-al">Datum ontvangst: 13-11-2025</text:p>
            <text:p text:style-name="common-al">Zaaknummer: Z2025-048563</text:p>
            <text:p text:style-name="common-al">DSO-nummer: 20251113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63</meta:user-defined>
    <meta:user-defined meta:name="DCTERMS.abstract">plaatsen van een dakuitbouw op de derde bouwlaag, realiseren van een dakterras op het dak van de derde bouwlaag en het wijzigen van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nnie Termeulenpad 4 1095MW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40</meta:user-defined>
    <meta:user-defined meta:name="OVERHEIDop.GmbID/DC.identifier">gmb-2025-527140</meta:user-defined>
    <meta:user-defined meta:name="OVERHEIDop.versieInformatie"/>
  </office:meta>
</office:document-meta>
</file>