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heuvelweg (Engelermeer) - Evenementen/activiteiten Paradijs van het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juni 2025</text:p>
            <text:p text:style-name="common-al">Locatie: Meerheuvelweg (Engelermeer)</text:p>
            <text:p text:style-name="common-al">Activiteit: Paradijs van het Zuiden Festival, plaatsen tenten, podia, eet- en tappu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R. Bulters 06-274392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71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erheuvelweg (Engelermeer) - Evenementen/activiteiten Paradijs van het Zuid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52714</meta:user-defined>
    <meta:user-defined meta:name="OVERHEIDop.GmbID/DC.identifier">gmb-2025-52714</meta:user-defined>
    <meta:user-defined meta:name="OVERHEIDop.versieInformatie"/>
  </office:meta>
</office:document-meta>
</file>