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 Aveleijn Veldhoes,Zonstraat 60 1, 7521 H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common-al">Op 01-12-2025 hebben wij een melding ontvangen voor melding brandveilig gebruik t.b.v Aveleijn Veldhoes op de locatie Zonstraat 60 1, 7521 HJ Enschede. De melding is geregistreerd onder zaaknummer 0153Z2025120200003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713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3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3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20200003</meta:user-defined>
    <dc:language>nl</dc:language>
    <meta:user-defined meta:name="OVERHEIDop.locatietype/OVERHEIDop.gebiedsmarkering">Punt</meta:user-defined>
    <meta:user-defined meta:name="DC.title">Kennisgeving ontvangst melding brandveilig gebruik t.b.v Aveleijn Veldhoes,Zonstraat 60 1, 7521 HJ Ensched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7134</meta:user-defined>
    <meta:user-defined meta:name="OVERHEIDop.GmbID/DC.identifier">gmb-2025-527134</meta:user-defined>
    <meta:user-defined meta:name="OVERHEIDop.versieInformatie"/>
  </office:meta>
</office:document-meta>
</file>