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omgevingsplan t.b.v. slopen woning en bijgebouwen aan Bisschopsweg 3, 3752 LK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fwijken omgevingsplan t.b.v. slopen woning en bijgebouwen aan Bisschopsweg 3, 3752 LK Bunschoten-Spakenburg</text:span>
          </text:p>
            <text:p text:style-name="common-al">De gemeente Bunschoten heeft een aanvraag voor een omgevingsvergunning ontvangen. De vergunning is aangevraagd voor het afwijken omgevingsplan t.b.v. slopen woning en bijgebouwen aan Bisschopsweg 3, 3752 LK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12-2025. De gemeente neemt daarover waarschijnlijk voor 26-01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2713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3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3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28944</meta:user-defined>
    <dc:language>nl</dc:language>
    <meta:user-defined meta:name="OVERHEIDop.locatietype/OVERHEIDop.gebiedsmarkering">Punt</meta:user-defined>
    <meta:user-defined meta:name="DC.title">Aanvraag vergunning voor het afwijken omgevingsplan t.b.v. slopen woning en bijgebouwen aan Bisschopsweg 3, 3752 LK Bunschoten-Spakenburg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133</meta:user-defined>
    <meta:user-defined meta:name="OVERHEIDop.GmbID/DC.identifier">gmb-2025-527133</meta:user-defined>
    <meta:user-defined meta:name="OVERHEIDop.versieInformatie"/>
  </office:meta>
</office:document-meta>
</file>