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2 bomen (  valse acacia’s), Loolaan 9, 2271 TK Voorburg - kenmerk 2312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2 bomen. Er is overlast van 2 valse acacia’s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1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12656</meta:user-defined>
    <dc:language>nl</dc:language>
    <meta:user-defined meta:name="OVERHEIDop.locatietype/OVERHEIDop.gebiedsmarkering">Punt</meta:user-defined>
    <meta:user-defined meta:name="DC.title">Omgevingsvergunning verleend voor het kappen van 2 bomen (  valse acacia’s), Loolaan 9, 2271 TK Voorburg - kenmerk 231265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27132</meta:user-defined>
    <meta:user-defined meta:name="OVERHEIDop.GmbID/DC.identifier">gmb-2025-527132</meta:user-defined>
    <meta:user-defined meta:name="OVERHEIDop.versieInformatie"/>
  </office:meta>
</office:document-meta>
</file>