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K perceel 5820 (naast Zevende Wijk) te Hollandscheveld, het afwijken omgevingsplan t.b.v. realiseren van Energie Opslag Systeem (EOS), Verzenddatum: 24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op de aanvraag met zaaknummer Z2025-00002024 voor het afwijken omgevingsplan t.b.v. realiseren van Energie Opslag Systeem (EOS) op locatie Sectie K perceel 5820 (naast Zevende Wijk) te Hollandsche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712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2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2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24</meta:user-defined>
    <meta:user-defined meta:name="DCTERMS.abstract">Betreft: Beschikking op aanvraag op locatie Sectie K perceel 5820 (naast Zevende Wijk) te Hollandscheveld</meta:user-defined>
    <dc:language>nl</dc:language>
    <meta:user-defined meta:name="OVERHEIDop.locatietype/OVERHEIDop.gebiedsmarkering">Vlak</meta:user-defined>
    <meta:user-defined meta:name="DC.title">Kennisgeving besluit Sectie K perceel 5820 (naast Zevende Wijk) te Hollandscheveld, het afwijken omgevingsplan t.b.v. realiseren van Energie Opslag Systeem (EOS), Verzenddatum: 24 november 2025</meta:user-defined>
    <meta:user-defined meta:name="DCTERMS.W3CDTF/DCTERMS.available">2025-12-04</meta:user-defined>
    <meta:user-defined meta:name="DCTERMS.W3CDTF/OVERHEIDop.jaargang">2025</meta:user-defined>
    <meta:user-defined meta:name="OVERHEIDop.publicationIssue">527128</meta:user-defined>
    <meta:user-defined meta:name="OVERHEIDop.GmbID/DC.identifier">gmb-2025-527128</meta:user-defined>
    <meta:user-defined meta:name="OVERHEIDop.versieInformatie"/>
  </office:meta>
</office:document-meta>
</file>