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deeltelijk slopen van een pand aan de Broerstraat 16, 6511K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ontving de gemeente een sloopmelding voor het gedeeltelijk slopen van een pand aan Broerstraat 16, 6511KN Nijmegen. De melding is geregistreerd onder kenmerk Z2025-00011168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12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168</meta:user-defined>
    <meta:user-defined meta:name="DCTERMS.abstract">Betreft: Melding op locatie Broerstraat 16, 6511KN Nijmegen</meta:user-defined>
    <dc:language>nl</dc:language>
    <meta:user-defined meta:name="OVERHEIDop.locatietype/OVERHEIDop.gebiedsmarkering">Vlak</meta:user-defined>
    <meta:user-defined meta:name="DC.title">Melding voor het gedeeltelijk slopen van een pand aan de Broerstraat 16, 6511KN Nijme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24</meta:user-defined>
    <meta:user-defined meta:name="OVERHEIDop.GmbID/DC.identifier">gmb-2025-527124</meta:user-defined>
    <meta:user-defined meta:name="OVERHEIDop.versieInformatie"/>
  </office:meta>
</office:document-meta>
</file>