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mèrrig Koningsda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Pettelaarse Schans ‘s-Hertogenbosch</text:p>
            <text:p text:style-name="common-al">Activiteit: Smèrrig Koningsdag Festival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Smèrrig Koningsdag Festiv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712</meta:user-defined>
    <meta:user-defined meta:name="OVERHEIDop.GmbID/DC.identifier">gmb-2025-52712</meta:user-defined>
    <meta:user-defined meta:name="OVERHEIDop.versieInformatie"/>
  </office:meta>
</office:document-meta>
</file>