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een glazen 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heeft de gemeente Dantumadiel een aanvraag voor een evenementenvergunning ontvangen op het perceel Ljurkstrjitte 51, 9271 CR De Westereen. De aanvraag is geregistreerd onder zaaknummer 2025-311414. De aanvraag betreft het organiseren van een glazen huis van 11 december 2025 t/m 24 december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2711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1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1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311414</meta:user-defined>
    <dc:language>nl</dc:language>
    <meta:user-defined meta:name="OVERHEIDop.locatietype/OVERHEIDop.gebiedsmarkering">Punt</meta:user-defined>
    <meta:user-defined meta:name="DC.title">Ontvangst aanvraag evenementenvergunning voor het organiseren van een glazen huis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19</meta:user-defined>
    <meta:user-defined meta:name="OVERHEIDop.GmbID/DC.identifier">gmb-2025-527119</meta:user-defined>
    <meta:user-defined meta:name="OVERHEIDop.versieInformatie"/>
  </office:meta>
</office:document-meta>
</file>