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Hafid Zarrouy, geboren 05-01-1994 te Bla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Hafid</text:span><text:span text:style-name="nadrukvet">Zarrouy</text:span></text:p>
            <text:p text:style-name="al">Geboortedatum: <text:span text:style-name="nadrukvet">05-01-1994</text:span><text:span text:style-name="nadrukvet">te</text:span><text:span text:style-name="nadrukvet">Blaricum</text:span></text:p>
            <text:p text:style-name="al">Datum uitschrijving: <text:span text:style-name="nadrukvet">11-11-2025</text:span></text:p>
            <text:p text:style-name="al">Datum besluit: <text:span text:style-name="nadrukvet">28</text:span><text:span text:style-name="nadrukvet">-</text:span><text:span text:style-name="nadrukvet">1</text:span><text:span text:style-name="nadrukvet">1</text:span><text:span text:style-name="nadrukvet">-2025</text:span></text:p>
            <text:p text:style-name="al">Publicatie datum: <text:span text:style-name="nadrukvet">05</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11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1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1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Hafid Zarrouy, geboren 05-01-1994 te Blaricum</meta:user-defined>
    <meta:user-defined meta:name="DCTERMS.W3CDTF/DCTERMS.available">2025-12-05</meta:user-defined>
    <meta:user-defined meta:name="DCTERMS.W3CDTF/OVERHEIDop.jaargang">2025</meta:user-defined>
    <meta:user-defined meta:name="OVERHEIDop.publicationIssue">527110</meta:user-defined>
    <meta:user-defined meta:name="OVERHEIDop.GmbID/DC.identifier">gmb-2025-527110</meta:user-defined>
    <meta:user-defined meta:name="OVERHEIDop.versieInformatie"/>
  </office:meta>
</office:document-meta>
</file>