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Surinaamse snacks 29-12-2025 / 28-12-2026 (Verkoopdagen/tijden) - Brugplein (De Vaart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6161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6 oktober 2025</text:p>
            <text:p text:style-name="common-al">
            <text:span text:style-name="nadrukvet">Omschrijving:</text:span> Surinaamse snacks 29-12-2025 / 28-12-2026 (Verkoopdagen/tijden)</text:p>
            <text:p text:style-name="common-al">
            <text:span text:style-name="nadrukvet">Locatie:</text:span> Brugplein (De Vaart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710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0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0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Surinaamse snacks 29-12-2025 / 28-12-2026 (Verkoopdagen/tijden) - Brugplein (De Vaart),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109</meta:user-defined>
    <meta:user-defined meta:name="OVERHEIDop.GmbID/DC.identifier">gmb-2025-527109</meta:user-defined>
    <meta:user-defined meta:name="OVERHEIDop.versieInformatie"/>
  </office:meta>
</office:document-meta>
</file>