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erzoeklocatie 20251120003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Kappen van een zieke beuk aan de Oranjelaan te Wilhelminaoord. (aanvraagdatum 20-11-2025, zaaknummer 2025-022464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2710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0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0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22464</meta:user-defined>
    <dc:language>nl</dc:language>
    <meta:user-defined meta:name="OVERHEIDop.locatietype/OVERHEIDop.gebiedsmarkering">Vlak</meta:user-defined>
    <meta:user-defined meta:name="DC.title">Aangevraagde omgevingsvergunning Kappen Verzoeklocatie 2025112000314.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108</meta:user-defined>
    <meta:user-defined meta:name="OVERHEIDop.GmbID/DC.identifier">gmb-2025-527108</meta:user-defined>
    <meta:user-defined meta:name="OVERHEIDop.versieInformatie"/>
  </office:meta>
</office:document-meta>
</file>