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22-H 1073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weede Jan Steenstraat 22 - Kelder, uitbouw en verder o.a. extra bouwlaag met 2 zelfstandige woningen en dakterras</text:p>
            <text:p text:style-name="common-al">Zaakadres: Tweede Jan Steenstraat 22-H 1073VN Amsterdam</text:p>
            <text:p text:style-name="common-al">Datum ontvangst: 21-10-2024</text:p>
            <text:p text:style-name="common-al">Zaaknummer: Z2024-033472</text:p>
            <text:p text:style-name="common-al">DSO-nummer: 2024102101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72</meta:user-defined>
    <meta:user-defined meta:name="DCTERMS.abstract">Tweede Jan Steenstraat 22 - Kelder, uitbouw en verder o.a. extra bouwlaag met 2 zelfstandige woningen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22-H 1073V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71</meta:user-defined>
    <meta:user-defined meta:name="OVERHEIDop.GmbID/DC.identifier">gmb-2025-5271</meta:user-defined>
    <meta:user-defined meta:name="OVERHEIDop.versieInformatie"/>
  </office:meta>
</office:document-meta>
</file>