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aanvraag omgevingsvergunning ontvangen.</text:p>
            <text:p text:style-name="common-al">Het betreft een aanvraag op locatie Langenboomseweg 103, 5411 AT Zeeland met omschrijving "verbouwen van een garage naar overkapping, kantine en carport voor autoparkeergelegenheid (omgevingsplan)".</text:p>
            <text:p text:style-name="common-al">De zaak is geregistreerd onder nummer 112907-2025 en is aangevraagd voor de volgende onderdelen: Bouwwerk slope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0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1ESUITE1129072025</meta:user-defined>
    <meta:user-defined meta:name="DCTERMS.abstract">verbouwen van een garage naar overkapping, kantine en carport voor autoparkeergelegenheid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103, 5411 AT Zeeland</meta:user-defined>
    <meta:user-defined meta:name="DCTERMS.W3CDTF/DCTERMS.available">2025-12-04</meta:user-defined>
    <meta:user-defined meta:name="DCTERMS.W3CDTF/OVERHEIDop.jaargang">2025</meta:user-defined>
    <meta:user-defined meta:name="OVERHEIDop.publicationIssue">527099</meta:user-defined>
    <meta:user-defined meta:name="OVERHEIDop.GmbID/DC.identifier">gmb-2025-527099</meta:user-defined>
    <meta:user-defined meta:name="OVERHEIDop.versieInformatie"/>
  </office:meta>
</office:document-meta>
</file>