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 van de woning i.v.m. verduurzamen bestaande dak en extra woonruimte , Eimerick 11 5653R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8565 </text:p>
            <text:p text:style-name="common-al"> Omschrijving: plaatsen van een dakkapel aan de voorzijde van de woning i.v.m. verduurzamen bestaande dak en extra woonruimt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merick 11 5653RJ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2-12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09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65</meta:user-defined>
    <meta:user-defined meta:name="DCTERMS.abstract">plaatsen van een dakkapel aan de voorzijde van de woning i.v.m. verduurzamen bestaande dak en extra woonruimte </meta:user-defined>
    <dc:language>nl</dc:language>
    <meta:user-defined meta:name="OVERHEIDop.locatietype/OVERHEIDop.gebiedsmarkering">Punt</meta:user-defined>
    <meta:user-defined meta:name="DC.title">Besluit op aanvraag: plaatsen van een dakkapel aan de voorzijde van de woning i.v.m. verduurzamen bestaande dak en extra woonruimte , Eimerick 11 5653RJ Eindhoven Gemeente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96</meta:user-defined>
    <meta:user-defined meta:name="OVERHEIDop.GmbID/DC.identifier">gmb-2025-527096</meta:user-defined>
    <meta:user-defined meta:name="OVERHEIDop.versieInformatie"/>
  </office:meta>
</office:document-meta>
</file>