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n het voornemen tot verkoop van een gemeentelijke onroerende za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Molenlanden is voornemens om met Stichting Lek en Waard Wonen een koopovereenkomst aan te gaan voor de verkoop door de gemeente van een perceel onbebouwde grond. Het perceel ligt nabij de Bernhardstraat te Groot-Ammers, kadastraal bekend gemeente Groot-Ammers, sectie A, nummer 5716 (gedeeltelijk), ter grootte van ongeveer 46 m². De gemeente is van mening dat er geen mededingingsruimte hoeft te worden geboden omdat deze partij om de navolgende redenen redelijkerwijs de enige serieuze gegadigde voor de aankoop is:</text:p>
            <text:list text:style-name="id1-3-2-2-1-3">
              <text:list-item text:style-override="id1-3-2-2-1-3-1">
                <text:number>1.</text:number>
                <text:p text:style-name="al">Het te verkopen perceel is nodig om de beoogde gebiedsontwikkeling (bestaande uit sociale huurwoningen) van de Stichting te kunnen realiseren. </text:p>
              </text:list-item>
              <text:list-item text:style-override="id1-3-2-2-1-3-2">
                <text:number>2.</text:number>
                <text:p text:style-name="al">Het te verkopen perceel grenst aan een van de percelen van de Stichting waarop de gebiedsontwikkeling zal worden gerealiseerd.</text:p>
              </text:list-item>
              <text:list-item text:style-override="id1-3-2-2-1-3-3">
                <text:number>3.</text:number>
                <text:p text:style-name="al">Met de verkoop en levering van voornoemd perceel en de realisatie van het bouwplan voldoen de gemeente Molenlanden en de Stichting aan het uitvoeringsprogramma van de meerjarige prestatieafspraken 2025 tot en met 2027 die gelden tussen de gemeente en meerdere woningcorporaties.</text:p>
              </text:list-item>
              <text:list-item text:style-override="id1-3-2-2-1-3-4">
                <text:number>4.</text:number>
                <text:p text:style-name="al">De voorgenomen koopovereenkomst is te beschouwen als een vervolgovereenkomst op de prestatieafspraken 2025 - 2027.</text:p>
              </text:list-item>
              <text:list-item text:style-override="id1-3-2-2-1-3-5">
                <text:number>5.</text:number>
                <text:p text:style-name="al">Stichting Lek en Waard Wonen is een toegelaten instelling in het kader van de volkshuisvesting.</text:p>
              </text:list-item>
              <text:list-item text:style-override="id1-3-2-2-1-3-6">
                <text:number>6.</text:number>
                <text:p text:style-name="al">Het te verkopen perceel ligt binnen het werkgebied van Stichting Lek en Waard Wonen.</text:p>
              </text:list-item>
            </text:list>
            <text:p text:style-name="al">
            <text:span text:style-name="nadrukvet">Voorlopige voorziening (kort geding)</text:span>
          </text:p>
            <text:p text:style-name="al">De gemeente zal na een wachttijd van 20 kalenderdagen na de datum van deze publicatie uitvoering geven aan haar voornemen. Indien u van mening bent dat het de gemeente Molenlanden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koopovereenkomst zouden kunnen opkomen.</text:p>
            <text:p text:style-name="al">Met vragen kunt u contact opnemen met mevrouw L. van Nifterik, van de Gemeente Molenlanden. Zij is telefonisch te bereiken via 088-75 15 000 of via: </text:p>
            <text:p text:style-name="al">
            <text:a xlink:href="mailto:linda.vannifterik@jouwgemeente.nl" xlink:type="simple">linda.vannifterik@jouwgemeente.nl</text:a>
          </text:p>
            <text:p text:style-name="al">
            <text:span text:style-name="nadrukcur">Met deze publicatie geeft de gemeente uitvoering aan het arrest van de Hoge Raad d.d. 26 </text:span>
          </text:p>
            <text:p text:style-name="al">
            <text:span text:style-name="nadrukcur">november 2021 (ECLI:NL:HR:2021:1778).</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0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echt | Burgerlijk recht</meta:user-defined>
    <meta:user-defined meta:name="OVERHEIDop.referentienummer">1262757</meta:user-defined>
    <dc:language>nl</dc:language>
    <meta:user-defined meta:name="OVERHEIDop.locatietype/OVERHEIDop.gebiedsmarkering">Weg</meta:user-defined>
    <meta:user-defined meta:name="DC.title">Bekendmaking van het voornemen tot verkoop van een gemeentelijke onroerende zaak</meta:user-defined>
    <meta:user-defined meta:name="DCTERMS.W3CDTF/DCTERMS.available">2025-12-04</meta:user-defined>
    <meta:user-defined meta:name="DCTERMS.W3CDTF/OVERHEIDop.jaargang">2025</meta:user-defined>
    <meta:user-defined meta:name="OVERHEIDop.publicationIssue">527094</meta:user-defined>
    <meta:user-defined meta:name="OVERHEIDop.GmbID/DC.identifier">gmb-2025-527094</meta:user-defined>
    <meta:user-defined meta:name="OVERHEIDop.versieInformatie"/>
  </office:meta>
</office:document-meta>
</file>