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legalisatie voor het dichtzetten van een balkon op de locatie Kerkstraat 9  te Zandvoort, ingekomen 28 november 2025, DSO nummer 2025112801156, zaaknummer ODIJ-Z-25-172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tot legalisatie voor het dichtzetten van een balkon op de locatie Kerkstraat 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70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tot legalisatie voor het dichtzetten van een balkon op de locatie Kerkstraat 9  te Zandvoort, ingekomen 28 november 2025, DSO nummer 2025112801156, zaaknummer ODIJ-Z-25-172424</meta:user-defined>
    <meta:user-defined meta:name="DCTERMS.W3CDTF/DCTERMS.available">2025-12-04</meta:user-defined>
    <meta:user-defined meta:name="DCTERMS.W3CDTF/OVERHEIDop.jaargang">2025</meta:user-defined>
    <meta:user-defined meta:name="OVERHEIDop.publicationIssue">527090</meta:user-defined>
    <meta:user-defined meta:name="OVERHEIDop.GmbID/DC.identifier">gmb-2025-527090</meta:user-defined>
    <meta:user-defined meta:name="OVERHEIDop.versieInformatie"/>
  </office:meta>
</office:document-meta>
</file>