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terstraat 16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noveren / vervangen van de kapconstructie van het woongedeelte van de langgevel boerderij, Waterstraat 16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16, 5087 K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noveren / vervangen van de kapconstructie van het woongedeelte van de langgevel boer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52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708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8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525</meta:user-defined>
    <dc:language>nl</dc:language>
    <meta:user-defined meta:name="OVERHEIDop.locatietype/OVERHEIDop.gebiedsmarkering">Punt</meta:user-defined>
    <meta:user-defined meta:name="DC.title">Ingekomen aanvraag omgevingsvergunning Waterstraat 16, 5087 KE Diess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87</meta:user-defined>
    <meta:user-defined meta:name="OVERHEIDop.GmbID/DC.identifier">gmb-2025-527087</meta:user-defined>
    <meta:user-defined meta:name="OVERHEIDop.versieInformatie"/>
  </office:meta>
</office:document-meta>
</file>