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omgevingsvergunningsvrij voor kappen van bomen, Kanaaldijk Zuid nabij nr. 23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bomen, Kanaaldijk Zuid nabij nr. 23</text:p>
            <text:p text:style-name="common-al">Locatie: Kanaaldijk Zuid nabij nr. 23</text:p>
            <text:p text:style-name="common-al">Zaaknummer: 08482796664</text:p>
            <text:p text:style-name="common-al">Datum verleend: 02-1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708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8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8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796664</meta:user-defined>
    <meta:user-defined meta:name="DCTERMS.abstract">kappen van bomen, Kanaaldijk Zuid ter plaatse van nr. 23</meta:user-defined>
    <dc:language>nl</dc:language>
    <meta:user-defined meta:name="OVERHEIDop.locatietype/OVERHEIDop.gebiedsmarkering">Vlak</meta:user-defined>
    <meta:user-defined meta:name="OVERHEIDop.locatietype/OVERHEIDop.gebiedsmarkering">Punt</meta:user-defined>
    <meta:user-defined meta:name="DC.title">Gemeente Son en Breugel omgevingsvergunningsvrij voor kappen van bomen, Kanaaldijk Zuid nabij nr. 23 Son en Breugel:</meta:user-defined>
    <meta:user-defined meta:name="DCTERMS.W3CDTF/DCTERMS.available">2025-12-04</meta:user-defined>
    <meta:user-defined meta:name="DCTERMS.W3CDTF/OVERHEIDop.jaargang">2025</meta:user-defined>
    <meta:user-defined meta:name="OVERHEIDop.publicationIssue">527085</meta:user-defined>
    <meta:user-defined meta:name="OVERHEIDop.GmbID/DC.identifier">gmb-2025-527085</meta:user-defined>
    <meta:user-defined meta:name="OVERHEIDop.versieInformatie"/>
  </office:meta>
</office:document-meta>
</file>