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laetmanstraat 2, 1704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laetmanstraat 2, 1704 CB Heerhugowaard</text:span>
          </text:p>
            <text:p text:style-name="common-al">
            
          </text:p>
            <text:p text:style-name="common-al">Op 01-12-2025 hebben wij een aanvraag voor een omgevingsvergunning ontvangen voor het realiseren van een tuinbouwkas op de locatie Plaetmanstraat 2, 1704 CB Heerhugowaard. De aanvraag is geregistreerd onder zaaknummer 11955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70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36</meta:user-defined>
    <dc:language>nl</dc:language>
    <meta:user-defined meta:name="OVERHEIDop.locatietype/OVERHEIDop.gebiedsmarkering">Punt</meta:user-defined>
    <meta:user-defined meta:name="DC.title">Kennisgeving van Aanvraag Omgevingsvergunning Plaetmanstraat 2, 1704 CB Heerhugo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84</meta:user-defined>
    <meta:user-defined meta:name="OVERHEIDop.GmbID/DC.identifier">gmb-2025-527084</meta:user-defined>
    <meta:user-defined meta:name="OVERHEIDop.versieInformatie"/>
  </office:meta>
</office:document-meta>
</file>