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49- TAM omgevingsplan Wieringerwaardweg 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 </text:p>
            <text:p text:style-name="common-al">Grondslag: artikel 16.30 van de Omgevingswet, artikel 10.3c van het Omgevingsbesluit </text:p>
            <text:p text:style-name="common-al">Onderwerp: verplaatsen van een bouwblok en dit gebruiken voor woondoeleinden  </text:p>
            <text:p text:style-name="common-al">Plangebied: Wieringerwaardweg 1 te Wieringerwaard</text:p>
            <text:p text:style-name="common-al">Doel plan: verplaatsen bouwblok en dit in de toekomst te gebruiken voor woondoeleinden. </text:p>
            <text:p text:style-name="common-al">IMRO identificatienummer:  NL.IMRO.1911.Wwrdweg1Wwrd-on01</text:p>
            <text:p text:style-name="common-al">
            <text:span text:style-name="nadrukvet"/>
          </text:p>
            <text:p text:style-name="common-al">
            <text:span text:style-name="nadrukvet">Wat is een TAM-omgevingsplan?</text:span>
          </text:p>
            <text:p text:style-name="common-al">TAM betekent Tijdelijke Alternatieve Maatregel. Een TAM-omgevingsplan is een tijdelijke manier om een omgevingsplan te wijzigen. Gemeenten gebruiken dit als ze nog niet kunnen werken met de nieuwe digitale standaarden van de Omgevingswet. Met een TAM-omgevingsplan kunnen regels en plannen toch worden aangepast, bijvoorbeeld voor woningbouw of gebiedsontwikkeling. </text:p>
            <text:p text:style-name="common-al">
            <text:span text:style-name="nadrukvet">Ter inzage</text:span>
          </text:p>
            <text:p text:style-name="common-al">Het ontwerp TAM omgevingsplan Wieringerwaardweg 1, Wieringerwaard, met IMRO identificatienummer NL.IMRO.1911.Wwrdweg1Wwrd-on01, ligt met ingang van 8 december 2025 gedurende zes weken ter inzage. </text:p>
            <text:p text:style-name="common-al">Het ontwerp TAM omgevingsplan met bijbehorende stukken is als volgt digitaal raadpleegbaar en beschikbaar:  </text:p>
            <text:p text:style-name="common-al">Op de landelijke websites <text:a xlink:href="http://www.ruimtelijkeplannen.nl" xlink:type="simple">www.ruimtelijkeplannen.nl</text:a> en  ‘Regels op de kaart’ via: </text:p>
            <text:p text:style-name="common-al">https://omgevingswet.overheid.nl/regels-op-de-kaart/documenten/NL.IMRO.1911.Wwrdweg1Wwrd-on01 </text:p>
            <text:p text:style-name="common-al">Tevens is er de mogelijkheid om op afspraak de stukken in te zien. Voor het maken van een afspraak met een medewerker van het team Omgevingsontwikkeling kunt u contact opnemen met 088-321 5000.  </text:p>
            <text:p text:style-name="common-al">
            <text:span text:style-name="nadrukvet"/>
          </text:p>
            <text:p text:style-name="common-al">
            <text:span text:style-name="nadrukvet">Zienswijze indienen</text:span>
          </text:p>
            <text:p text:style-name="common-al">Gedurende de inzagetermijn kunt u uw zienswijze mondeling, schriftelijk of digitaal indienen.  </text:p>
            <text:p text:style-name="common-al">
            <text:span text:style-name="nadrukvet"/>
          </text:p>
            <text:p text:style-name="common-al">
            <text:span text:style-name="nadrukvet">Schriftelijk</text:span>
          </text:p>
            <text:p text:style-name="common-al">Stuur uw zienswijze naar: gemeenteraad Hollands Kroon, postbus 8, 1760 AA Anna Paulowna. Vermeld: Zienswijze ontwerp TAM Wieringerwaardweg 1, Wieringerwaard. </text:p>
            <text:p text:style-name="common-al">
            <text:span text:style-name="nadrukvet"/>
          </text:p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Omgevingsontwikkeling via tel. 088-321 5000. Van de mondelinge zienswijze wordt een verslag gemaakt. </text:p>
            <text:p text:style-name="common-al">
            <text:span text:style-name="nadrukvet">Digitaal</text:span>
          </text:p>
            <text:p text:style-name="common-al">Voor het indienen van een digitale zienswijze kunt u naar onze website : https://www.hollandskroon.nl/direct-regelen/overlast-klacht-en-melding/klachten-en-bezwaren/zienswijze-indien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nna Paulowna 5 december 2025, Namens deze: Burgemeester en wethouders van Hollands Kroo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70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Wwrdweg1Wwrd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ollands Kroon – Week 49- TAM omgevingsplan Wieringerwaardweg 1, Wieringerwaa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080</meta:user-defined>
    <meta:user-defined meta:name="OVERHEIDop.GmbID/DC.identifier">gmb-2025-527080</meta:user-defined>
    <meta:user-defined meta:name="OVERHEIDop.versieInformatie"/>
  </office:meta>
</office:document-meta>
</file>